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7cm" style:page-number="auto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8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61cm" fo:keep-together="always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573cm" fo:keep-together="always"/>
    </style:style>
    <style:style style:name="表格1.6" style:family="table-row">
      <style:table-row-properties style:min-row-height="1.896cm" fo:keep-together="always"/>
    </style:style>
    <style:style style:name="表格1.7" style:family="table-row">
      <style:table-row-properties style:min-row-height="1.767cm" fo:keep-together="always"/>
    </style:style>
    <style:style style:name="表格1.8" style:family="table-row">
      <style:table-row-properties style:min-row-height="1.94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416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525cm"/>
    </style:style>
    <style:style style:name="表格2.E" style:family="table-column">
      <style:table-column-properties style:column-width="2.683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4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8" style:family="table-row">
      <style:table-row-properties style:min-row-height="1.08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style:text-underline-style="none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line-height="100%" fo:orphans="2" fo:widows="2" style:vertical-align="auto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text-underline-style="non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13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text-underline-style="non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5" style:family="paragraph" style:parent-style-name="Standard">
      <style:text-properties style:font-name="標楷體" style:text-underline-style="none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T8" style:family="text">
      <style:text-properties fo:color="#3333ff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pan text:style-name="T3">登 <text:s text:c="5"/>記 <text:s text:c="5"/>清 <text:s text:c="5"/>冊 <text:s text:c="5"/>申請人</text:span><text:span text:style-name="T5"> <text:s text:c="2"/></text:span><text:span text:style-name="T6">張○三</text:span><text:span text:style-name="T5"> <text:s text:c="7"/></text:span><text:span text:style-name="T3">簽</text:span><text:span text:style-name="T4">章</text:span><text:span text:style-name="T5"> 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9">土</text:p>
            <text:p text:style-name="P9"/>
            <text:p text:style-name="P9"/>
            <text:p text:style-name="P9">地</text:p>
            <text:p text:style-name="P9"/>
            <text:p text:style-name="P9"/>
            <text:p text:style-name="P9">標</text:p>
            <text:p text:style-name="P9"/>
            <text:p text:style-name="P9"/>
            <text:p text:style-name="P9">示</text:p>
          </table:table-cell>
          <table:table-cell table:style-name="表格1.B2" table:number-rows-spanned="3" office:value-type="string">
            <text:p text:style-name="P9">(1)</text:p>
            <text:p text:style-name="P9">坐</text:p>
            <text:p text:style-name="P9"/>
            <text:p text:style-name="P9"/>
            <text:p text:style-name="P9"/>
            <text:p text:style-name="P9">落</text:p>
          </table:table-cell>
          <table:table-cell table:style-name="表格1.A2" office:value-type="string">
            <text:p text:style-name="P9">鄉 <text:s/>鎮</text:p>
            <text:p text:style-name="P9">市 <text:s/>區</text:p>
          </table:table-cell>
          <table:table-cell table:style-name="表格1.A2" office:value-type="string">
            <text:p text:style-name="P4">八德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4">下庄子</text:p>
          </table:table-cell>
          <table:table-cell table:style-name="表格1.A2" office:value-type="string">
            <text:p text:style-name="P4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9">小 <text:s/>段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(2)地 <text:s text:c="3"/>號</text:p>
          </table:table-cell>
          <table:covered-table-cell/>
          <table:table-cell table:style-name="表格1.A2" office:value-type="string">
            <text:p text:style-name="P4">396</text:p>
          </table:table-cell>
          <table:table-cell table:style-name="表格1.A2" office:value-type="string">
            <text:p text:style-name="P4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8"><text:span text:style-name="T5">(</text:span><text:span text:style-name="T8">3</text:span><text:span text:style-name="T5">)面 <text:s text:c="3"/>積</text:span></text:p>
            <text:p text:style-name="P9">(平方公尺)</text:p>
          </table:table-cell>
          <table:covered-table-cell/>
          <table:table-cell table:style-name="表格1.A2" office:value-type="string">
            <text:p text:style-name="P4">7999</text:p>
          </table:table-cell>
          <table:table-cell table:style-name="表格1.A2" office:value-type="string">
            <text:p text:style-name="P4">白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8"><text:span text:style-name="T5">(</text:span><text:span text:style-name="T8">4</text:span><text:span text:style-name="T5">)權利範圍</text:span></text:p>
          </table:table-cell>
          <table:covered-table-cell/>
          <table:table-cell table:style-name="表格1.A2" office:value-type="string">
            <text:p text:style-name="P4">121/1000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><text:span text:style-name="T5">(</text:span><text:span text:style-name="T8">5</text:span><text:span text:style-name="T5">)備 <text:s text:c="3"/>註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9">建</text:p>
            <text:p text:style-name="P9"/>
            <text:p text:style-name="P9"/>
            <text:p text:style-name="P9">物</text:p>
            <text:p text:style-name="P9"/>
            <text:p text:style-name="P9"/>
            <text:p text:style-name="P9">標</text:p>
            <text:p text:style-name="P9"/>
            <text:p text:style-name="P9"/>
            <text:p text:style-name="P9">示</text:p>
          </table:table-cell>
          <table:table-cell table:style-name="表格2.B1" table:number-columns-spanned="2" office:value-type="string">
            <text:p text:style-name="P11"><text:span text:style-name="T5">(</text:span><text:span text:style-name="T8">6</text:span><text:span text:style-name="T5">)建 <text:s text:c="3"/>號</text:span></text:p>
          </table:table-cell>
          <table:covered-table-cell/>
          <table:table-cell table:style-name="表格2.A1" office:value-type="string">
            <text:p text:style-name="P4">151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8"><text:span text:style-name="T5">(</text:span><text:span text:style-name="T8">7</text:span><text:span text:style-name="T5">)</text:span></text:p>
            <text:p text:style-name="P9">門</text:p>
            <text:p text:style-name="P9"/>
            <text:p text:style-name="P9">牌</text:p>
          </table:table-cell>
          <table:table-cell table:style-name="表格2.A1" office:value-type="string">
            <text:p text:style-name="P9">鄉鎮市區</text:p>
          </table:table-cell>
          <table:table-cell table:style-name="表格2.A1" office:value-type="string">
            <text:p text:style-name="P4">八德區</text:p>
          </table:table-cell>
          <table:table-cell table:style-name="表格2.A1" office:value-type="string">
            <text:p text:style-name="P4">以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街 <text:s text:c="3"/>路</text:p>
          </table:table-cell>
          <table:table-cell table:style-name="表格2.A1" office:value-type="string">
            <text:p text:style-name="P4">建國路</text:p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段 巷 弄</text:p>
          </table:table-cell>
          <table:table-cell table:style-name="表格2.A1" office:value-type="string">
            <text:p text:style-name="P4">二段</text:p>
          </table:table-cell>
          <table:table-cell table:style-name="表格2.A1" office:value-type="string">
            <text:p text:style-name="P4">空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號 <text:s text:c="3"/>樓</text:p>
          </table:table-cell>
          <table:table-cell table:style-name="表格2.A1" office:value-type="string">
            <text:p text:style-name="P4">128-10號</text:p>
          </table:table-cell>
          <table:table-cell table:style-name="表格2.A1" office:value-type="string">
            <text:p text:style-name="P4">白</text:p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8"><text:span text:style-name="T5">(</text:span><text:span text:style-name="T8">8</text:span><text:span text:style-name="T5">)</text:span></text:p>
            <text:p text:style-name="P9">建物</text:p>
            <text:p text:style-name="P9">坐落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4">下庄子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小 <text:s text:c="3"/>段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地 <text:s text:c="3"/>號</text:p>
          </table:table-cell>
          <table:table-cell table:style-name="表格2.A1" office:value-type="string">
            <text:p text:style-name="P4">396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B9" office:value-type="string">
            <text:p text:style-name="P8"><text:span text:style-name="T5">(</text:span><text:span text:style-name="T8">9</text:span><text:span text:style-name="T5">)</text:span></text:p>
          </table:table-cell>
          <table:table-cell table:style-name="表格2.A1" office:value-type="string">
            <text:p text:style-name="P8"><text:span text:style-name="T6"><text:s text:c="4"/>地面</text:span><text:span text:style-name="T5">層</text:span></text:p>
          </table:table-cell>
          <table:table-cell table:style-name="表格2.A1" office:value-type="string">
            <text:p text:style-name="P4">46.8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9">面</text:p>
            <text:p text:style-name="P9">積</text:p>
            <text:p text:style-name="P9">︵</text:p>
            <text:p text:style-name="P3">平方</text:p>
            <text:p text:style-name="P3">公尺</text:p>
            <text:p text:style-name="P9">︶</text:p>
          </table:table-cell>
          <table:table-cell table:style-name="表格2.A1" office:value-type="string">
            <text:p text:style-name="P8"><text:span text:style-name="T5"><text:s text:c="4"/></text:span><text:span text:style-name="T6">第二</text:span><text:span text:style-name="T5">層</text:span></text:p>
          </table:table-cell>
          <table:table-cell table:style-name="表格2.A1" office:value-type="string">
            <text:p text:style-name="P4">62.9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9"><text:s text:c="8"/>層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地平面騎樓</text:p>
          </table:table-cell>
          <table:table-cell table:style-name="表格2.A1" office:value-type="string">
            <text:p text:style-name="P4">16.10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共 <text:s text:c="3"/>計</text:p>
          </table:table-cell>
          <table:table-cell table:style-name="表格2.A1" office:value-type="string">
            <text:p text:style-name="P4">125.8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8"><text:span text:style-name="T5">(</text:span><text:span text:style-name="T8">10</text:span><text:span text:style-name="T5">)</text:span></text:p>
            <text:p text:style-name="P9">附屬</text:p>
            <text:p text:style-name="P9">建物</text:p>
          </table:table-cell>
          <table:table-cell table:style-name="表格2.A1" office:value-type="string">
            <text:p text:style-name="P9">用 <text:s text:c="2"/>途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面 <text:s text:c="2"/>積</text:p>
            <text:p text:style-name="P9">(平方公尺)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<text:span text:style-name="T5">(</text:span><text:span text:style-name="T8">11</text:span><text:span text:style-name="T5">)權利範圍</text:span></text:p>
          </table:table-cell>
          <table:covered-table-cell/>
          <table:table-cell table:style-name="表格2.A1" office:value-type="string">
            <text:p text:style-name="P4">全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2"><text:span text:style-name="T5">(</text:span><text:span text:style-name="T8">12</text:span><text:span text:style-name="T5">)備 <text:s text:c="3"/>註</text:span></text:p>
          </table:table-cell>
          <table:covered-table-cell/>
          <table:table-cell table:style-name="表格2.A1" office:value-type="string">
            <text:p text:style-name="P6">更正前：</text:p>
            <text:p text:style-name="P6">八德區大興街3段28號</text:p>
            <text:p text:style-name="P7">更正後：</text:p>
            <text:p text:style-name="P7">八德區建國路2段128-10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2cm" fo:margin-left="0cm" fo:margin-right="0cm" fo:margin-bottom="0.12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7"/></text:span><text:span text:style-name="MT2">S0700025402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1:53:00</meta:creation-date>
    <dc:date>2017-01-05T17:46:56.167000000</dc:date>
    <meta:print-date>2005-08-22T08:46:00</meta:print-date>
    <meta:editing-cycles>7</meta:editing-cycles>
    <meta:editing-duration>PT6M39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5" meta:word-count="191" meta:character-count="497" meta:non-whitespace-character-count="274"/>
  </office:meta>
</office:document-meta>
</file>