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150%" fo:text-indent="0.847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150%" fo:text-indent="0.847cm" style:auto-text-indent="false"/>
    </style:style>
    <style:style style:name="P5" style:family="paragraph" style:parent-style-name="Standard" style:master-page-name="Standard">
      <style:paragraph-properties fo:margin-top="0cm" fo:margin-bottom="0.499cm" loext:contextual-spacing="false"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3333ff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color="#3333ff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color="#3333ff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請住址更正登記須知</text:p>
      <text:list xml:id="list248401539" text:style-name="WW8Num1">
        <text:list-item>
          <text:p text:style-name="P6">應備文件</text:p>
        </text:list-item>
      </text:list>
      <text:p text:style-name="P3">（一）土地登記申請書</text:p>
      <text:p text:style-name="P4"><text:span text:style-name="T3">（二）登記清冊</text:span><text:span text:style-name="T4">（登記申請書備註欄已</text:span><text:span text:style-name="T6">註明更正前後資料者免附）</text:span></text:p>
      <text:p text:style-name="P4"><text:span text:style-name="T3">（三）更正原因證明文件</text:span><text:span text:style-name="T4">（經戶政機關更正有案</text:span><text:span text:style-name="T6">且登記機關得以電腦處理達成查詢者免附）</text:span></text:p>
      <text:p text:style-name="P3">（四）權利書狀</text:p>
      <text:p text:style-name="P3">（五）申請人身分證明</text:p>
      <text:p text:style-name="P3">（六）其他依法律規定應提出之證明文件</text:p>
      <text:list xml:id="list195528793800614" text:continue-numbering="true" text:style-name="WW8Num1">
        <text:list-item>
          <text:p text:style-name="P6">登記申請書填寫說明</text:p>
        </text:list-item>
        <text:list-item>
          <text:p text:style-name="P6">登記申請書填寫範例</text:p>
        </text:list-item>
        <text:list-item>
          <text:p text:style-name="P6">登記清冊填寫說明</text:p>
        </text:list-item>
        <text:list-item>
          <text:p text:style-name="P6">登記清冊填寫範例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25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住址更正登記須知</dc:title>
    <dc:subject>住址更正登記須知</dc:subject>
    <meta:keyword>住址更正登記須知</meta:keyword>
    <dc:description/>
    <meta:initial-creator>301000000A</meta:initial-creator>
    <meta:creation-date>2019-07-05T19:09:00</meta:creation-date>
    <dc:date>2019-07-05T19:55:26.930000000</dc:date>
    <meta:print-date>2002-01-29T08:52:00</meta:print-date>
    <meta:editing-cycles>9</meta:editing-cycles>
    <meta:editing-duration>PT12M59S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13" meta:word-count="173" meta:character-count="307" meta:non-whitespace-character-count="183"/>
  </office:meta>
</office:document-meta>
</file>