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50%" fo:text-indent="0.847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50%" fo:text-indent="0.847cm" style:auto-text-indent="false"/>
    </style:style>
    <style:style style:name="P5" style:family="paragraph" style:parent-style-name="Standard" style:master-page-name="Standard">
      <style:paragraph-properties fo:margin-top="0cm" fo:margin-bottom="0.499cm" loext:contextual-spacing="false"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姓名更正登記須知</text:p>
      <text:list xml:id="list3329830916" text:style-name="WW8Num1">
        <text:list-item>
          <text:p text:style-name="P2">應備文件</text:p>
        </text:list-item>
      </text:list>
      <text:p text:style-name="P3">（一）土地登記申請書</text:p>
      <text:p text:style-name="P4"><text:span text:style-name="T2">（二）登記清冊</text:span><text:span text:style-name="T3">（登記申請書備註欄已註明更正前後資料者免附）</text:span></text:p>
      <text:p text:style-name="P4"><text:span text:style-name="T2">（三）更正原因證明文件</text:span><text:span text:style-name="T3">（經戶政機關更正有案且登記機關得以電腦處理達成查詢者免附）</text:span></text:p>
      <text:p text:style-name="P3">（四）權利書狀</text:p>
      <text:p text:style-name="P3">（五）申請人身分證明</text:p>
      <text:p text:style-name="P3">（六）其他依法律規定應提出之證明文件</text:p>
      <text:list xml:id="list115616001238908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8"/></text:span><text:span text:style-name="MT2"><text:s text:c="47"/></text:span><text:span text:style-name="MT3">S0700026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更正登記須知</dc:title>
    <dc:subject>姓名更正登記須知</dc:subject>
    <meta:keyword>姓名更正登記須知</meta:keyword>
    <dc:description/>
    <meta:initial-creator>301000000A</meta:initial-creator>
    <meta:creation-date>2019-07-08T11:54:00</meta:creation-date>
    <dc:date>2019-07-08T11:56:14.163000000</dc:date>
    <meta:print-date>2002-01-29T08:52:00</meta:print-date>
    <meta:editing-cycles>4</meta:editing-cycles>
    <meta:editing-duration>PT1M35S</meta:editing-duration>
    <meta:document-statistic meta:table-count="0" meta:image-count="0" meta:object-count="0" meta:page-count="1" meta:paragraph-count="13" meta:word-count="177" meta:character-count="302" meta:non-whitespace-character-count="187"/>
    <meta:generator>LibreOffice/6.1.6.3$Windows_x86 LibreOffice_project/5896ab1714085361c45cf540f76f60673dd96a72</meta:generator>
  </office:meta>
</office:document-meta>
</file>