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7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5.211cm"/>
    </style:style>
    <style:style style:name="表格1.E" style:family="table-column">
      <style:table-column-properties style:column-width="2.886cm"/>
    </style:style>
    <style:style style:name="表格1.F" style:family="table-column">
      <style:table-column-properties style:column-width="2.709cm"/>
    </style:style>
    <style:style style:name="表格1.G" style:family="table-column">
      <style:table-column-properties style:column-width="2.699cm"/>
    </style:style>
    <style:style style:name="表格1.I" style:family="table-column">
      <style:table-column-properties style:column-width="2.8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23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61cm" fo:keep-together="always"/>
    </style:style>
    <style:style style:name="表格1.6" style:family="table-row">
      <style:table-row-properties style:min-row-height="1.656cm" fo:keep-together="always"/>
    </style:style>
    <style:style style:name="表格1.7" style:family="table-row">
      <style:table-row-properties style:min-row-height="1.334cm" fo:keep-together="always"/>
    </style:style>
    <style:style style:name="表格1.8" style:family="table-row">
      <style:table-row-properties style:min-row-height="3.097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974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0" style:family="table-row">
      <style:table-row-properties style:min-row-height="0.725cm" fo:keep-together="always"/>
    </style:style>
    <style:style style:name="表格2.11" style:family="table-row">
      <style:table-row-properties style:min-row-height="0.123cm" fo:keep-together="always"/>
    </style:style>
    <style:style style:name="表格2.18" style:family="table-row">
      <style:table-row-properties style:min-row-height="1.371cm" fo:keep-together="always"/>
    </style:style>
    <style:style style:name="P1" style:family="paragraph" style:parent-style-name="Header">
      <style:paragraph-properties fo:margin-left="20.814cm" fo:margin-right="0cm" fo:text-align="end" style:justify-single-word="false" fo:text-indent="-20.814cm" style:auto-text-indent="false"/>
    </style:style>
    <style:style style:name="P2" style:family="paragraph" style:parent-style-name="Text_20_body">
      <style:text-properties fo:font-size="12pt" style:text-underline-style="none" style:font-size-asian="1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text-properties fo:color="#ff0000" style:font-name="標楷體" style:text-underline-style="none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3" style:family="paragraph" style:parent-style-name="Standard">
      <style:text-properties style:font-name="標楷體" fo:font-size="18pt" style:text-underline-style="none" style:font-name-asian="標楷體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5" style:family="paragraph" style:parent-style-name="Standard">
      <style:paragraph-properties fo:break-before="page"/>
      <style:text-properties style:font-name="標楷體" fo:font-size="18pt" style:text-underline-style="none" style:font-name-asian="標楷體" style:font-size-asian="18pt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17" style:family="paragraph" style:parent-style-name="Standard">
      <style:paragraph-properties fo:margin-left="-0.155cm" fo:margin-right="0cm" fo:text-indent="0.155cm" style:auto-text-indent="false"/>
      <style:text-properties fo:color="#ff0000" style:font-name="標楷體" style:text-underline-style="none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ff0000" style:font-name="標楷體" fo:font-size="16pt" style:font-name-asian="標楷體" style:font-size-asian="16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color="#3333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4">登 <text:s text:c="5"/>記 <text:s text:c="5"/>清 <text:s text:c="5"/>冊 <text:s text:c="5"/>申請人 </text:span><text:span text:style-name="T8">張○三</text:span><text:span text:style-name="T11"> <text:s/></text:span><text:span text:style-name="T4"><text:s/>簽章 </text:span><text:span text:style-name="T9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0">土</text:p>
            <text:p text:style-name="P10"/>
            <text:p text:style-name="P10"/>
            <text:p text:style-name="P10">地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</table:table-cell>
          <table:table-cell table:style-name="表格1.A2" table:number-rows-spanned="3" office:value-type="string">
            <text:p text:style-name="P10">(1)</text:p>
            <text:p text:style-name="P10">坐</text:p>
            <text:p text:style-name="P10"/>
            <text:p text:style-name="P10">落</text:p>
          </table:table-cell>
          <table:table-cell table:style-name="表格1.A2" office:value-type="string">
            <text:p text:style-name="P9"><text:span text:style-name="T5">鄉 <text:s/>鎮</text:span></text:p>
            <text:p text:style-name="P9"><text:span text:style-name="T5">市 <text:s/>區</text:span></text:p>
          </table:table-cell>
          <table:table-cell table:style-name="表格1.A2" office:value-type="string">
            <text:p text:style-name="P3">八德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>段</text:p>
          </table:table-cell>
          <table:table-cell table:style-name="表格1.A2" office:value-type="string">
            <text:p text:style-name="P3">下庄子</text:p>
          </table:table-cell>
          <table:table-cell table:style-name="表格1.A2" office:value-type="string">
            <text:p text:style-name="P3">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9"><text:span text:style-name="T5">小 <text:s/>段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下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(2)地 <text:s text:c="3"/>號</text:span></text:p>
          </table:table-cell>
          <table:covered-table-cell/>
          <table:table-cell table:style-name="表格1.A2" office:value-type="string">
            <text:p text:style-name="P3">396</text:p>
          </table:table-cell>
          <table:table-cell table:style-name="表格1.A2" office:value-type="string">
            <text:p text:style-name="P3">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9"><text:span text:style-name="T5">(</text:span><text:span text:style-name="T14">3</text:span><text:span text:style-name="T5">)面 <text:s text:c="3"/>積</text:span></text:p>
            <text:p text:style-name="P9"><text:span text:style-name="T5">(平方公尺)</text:span></text:p>
          </table:table-cell>
          <table:covered-table-cell/>
          <table:table-cell table:style-name="表格1.A2" office:value-type="string">
            <text:p text:style-name="P3">63</text:p>
          </table:table-cell>
          <table:table-cell table:style-name="表格1.A2" office:value-type="string">
            <text:p text:style-name="P3">白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9"><text:span text:style-name="T5">(</text:span><text:span text:style-name="T14">4</text:span><text:span text:style-name="T5">)權利範圍</text:span></text:p>
          </table:table-cell>
          <table:covered-table-cell/>
          <table:table-cell table:style-name="表格1.A2" office:value-type="string">
            <text:p text:style-name="P3">全部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9"><text:span text:style-name="T5">(</text:span><text:span text:style-name="T14">5</text:span><text:span text:style-name="T5">)備 <text:s text:c="3"/>註</text:span></text:p>
          </table:table-cell>
          <table:covered-table-cell/>
          <table:table-cell table:style-name="表格1.A2" office:value-type="string">
            <text:p text:style-name="P5">更正前：43年12月11日</text:p>
            <text:p text:style-name="P5">更正後：43年12月01日</text:p>
          </table:table-cell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I8" office:value-type="string">
            <text:p text:style-name="P7"/>
          </table:table-cell>
        </table:table-row>
      </table:table>
      <text:p text:style-name="P13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8" office:value-type="string">
            <text:p text:style-name="P10">建</text:p>
            <text:p text:style-name="P10"/>
            <text:p text:style-name="P10"/>
            <text:p text:style-name="P10">物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</table:table-cell>
          <table:table-cell table:style-name="表格2.A1" table:number-columns-spanned="2" office:value-type="string">
            <text:p text:style-name="P16"><text:span text:style-name="T5">(</text:span><text:span text:style-name="T14">6</text:span><text:span text:style-name="T5">)建 <text:s text:c="3"/>號</text:span></text:p>
          </table:table-cell>
          <table:covered-table-cell/>
          <table:table-cell table:style-name="表格2.A1" office:value-type="string">
            <text:p text:style-name="P3">15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<text:span text:style-name="T5">(</text:span><text:span text:style-name="T14">7</text:span><text:span text:style-name="T5">)</text:span></text:p>
            <text:p text:style-name="P10">門</text:p>
            <text:p text:style-name="P10"/>
            <text:p text:style-name="P10">牌</text:p>
          </table:table-cell>
          <table:table-cell table:style-name="表格2.A1" office:value-type="string">
            <text:p text:style-name="P10">鄉鎮市區</text:p>
          </table:table-cell>
          <table:table-cell table:style-name="表格2.A1" office:value-type="string">
            <text:p text:style-name="P3">八德區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街 <text:s text:c="3"/>路</text:span></text:p>
          </table:table-cell>
          <table:table-cell table:style-name="表格2.A1" office:value-type="string">
            <text:p text:style-name="P3">大興街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段 巷 弄</text:span></text:p>
          </table:table-cell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號 <text:s text:c="3"/>樓</text:span>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9"><text:span text:style-name="T5">(</text:span><text:span text:style-name="T14">8</text:span><text:span text:style-name="T5">)</text:span></text:p>
            <text:p text:style-name="P10">建物</text:p>
            <text:p text:style-name="P10">坐落</text:p>
          </table:table-cell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3">下庄子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小 <text:s text:c="3"/>段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地 <text:s text:c="3"/>號</text:span></text:p>
          </table:table-cell>
          <table:table-cell table:style-name="表格2.A1" office:value-type="string">
            <text:p text:style-name="P3">39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9"><text:span text:style-name="T5">(</text:span><text:span text:style-name="T14">9</text:span><text:span text:style-name="T5">)</text:span></text:p>
            <text:p text:style-name="P10">面</text:p>
            <text:p text:style-name="P10">積</text:p>
            <text:p text:style-name="P14">︵</text:p>
            <text:p text:style-name="P2">平方</text:p>
            <text:p text:style-name="P2">公尺</text:p>
            <text:p text:style-name="P14">︶</text:p>
          </table:table-cell>
          <table:table-cell table:style-name="表格2.A1" office:value-type="string">
            <text:p text:style-name="P9"><text:span text:style-name="T10"><text:s text:c="2"/></text:span><text:span text:style-name="T8">地面 <text:s/></text:span><text:span text:style-name="T5">層</text:span></text:p>
          </table:table-cell>
          <table:table-cell table:style-name="表格2.A1" office:value-type="string">
            <text:p text:style-name="P3">46.8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9"><text:span text:style-name="T6"><text:s text:c="2"/></text:span><text:span text:style-name="T8">第二</text:span><text:span text:style-name="T5"> <text:s/>層</text:span></text:p>
          </table:table-cell>
          <table:table-cell table:style-name="表格2.A1" office:value-type="string">
            <text:p text:style-name="P3">62.9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9"><text:span text:style-name="T6"><text:s text:c="8"/></text:span><text:span text:style-name="T5">層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12">地平面騎樓</text:span><text:span text:style-name="T7"> </text:span></text:p>
          </table:table-cell>
          <table:table-cell table:style-name="表格2.A1" office:value-type="string">
            <text:p text:style-name="P3">16.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共 <text:s text:c="4"/>計</text:p>
          </table:table-cell>
          <table:table-cell table:style-name="表格2.A1" office:value-type="string">
            <text:p text:style-name="P3">125.8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9"><text:span text:style-name="T5">(</text:span><text:span text:style-name="T14">10</text:span><text:span text:style-name="T5">)</text:span></text:p>
            <text:p text:style-name="P10">附屬</text:p>
            <text:p text:style-name="P10">建物</text:p>
          </table:table-cell>
          <table:table-cell table:style-name="表格2.A1" office:value-type="string">
            <text:p text:style-name="P9"><text:span text:style-name="T5">用 <text:s/>途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面 <text:s/>積</text:span></text:p>
            <text:p text:style-name="P9"><text:span text:style-name="T5">(平方公尺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6"><text:span text:style-name="T5">(</text:span><text:span text:style-name="T14">11</text:span><text:span text:style-name="T5">)權利範圍</text:span></text:p>
          </table:table-cell>
          <table:covered-table-cell/>
          <table:table-cell table:style-name="表格2.A1" office:value-type="string">
            <text:p text:style-name="P3">全部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6"><text:span text:style-name="T5">(</text:span><text:span text:style-name="T14">12</text:span><text:span text:style-name="T5">)備 <text:s text:c="3"/>註</text:span></text:p>
          </table:table-cell>
          <table:covered-table-cell/>
          <table:table-cell table:style-name="表格2.A1" office:value-type="string">
            <text:p text:style-name="P6">更正前：43年12月11日</text:p>
            <text:p text:style-name="P17">更正後：43年12月01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0.814cm" fo:margin-right="0cm" fo:text-align="end" style:justify-single-word="false" fo:text-indent="-20.814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101cm" fo:margin-right="4.1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27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5:18:00</meta:creation-date>
    <dc:date>2017-01-04T17:34:22.465000000</dc:date>
    <meta:print-date>2001-11-13T10:31:00</meta:print-date>
    <meta:editing-cycles>5</meta:editing-cycles>
    <meta:editing-duration>PT3M28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1" meta:word-count="198" meta:character-count="494" meta:non-whitespace-character-count="273"/>
  </office:meta>
</office:document-meta>
</file>