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27cm" style:page-number="auto" table:align="center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8cm"/>
    </style:style>
    <style:style style:name="表格1.1" style:family="table-row">
      <style:table-row-properties style:min-row-height="0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52cm" fo:keep-together="always"/>
    </style:style>
    <style:style style:name="表格1.4" style:family="table-row">
      <style:table-row-properties style:min-row-height="1.619cm" fo:keep-together="always"/>
    </style:style>
    <style:style style:name="表格1.5" style:family="table-row">
      <style:table-row-properties style:min-row-height="1.642cm" fo:keep-together="always"/>
    </style:style>
    <style:style style:name="表格1.6" style:family="table-row">
      <style:table-row-properties style:min-row-height="1.686cm" fo:keep-together="always"/>
    </style:style>
    <style:style style:name="表格1.7" style:family="table-row">
      <style:table-row-properties style:min-row-height="1.909cm" fo:keep-together="always"/>
    </style:style>
    <style:style style:name="表格1.8" style:family="table-row">
      <style:table-row-properties style:min-row-height="2.073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" style:family="table">
      <style:table-properties style:width="23.416cm" fo:margin-left="0.41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932cm"/>
    </style:style>
    <style:style style:name="表格2.E" style:family="table-column">
      <style:table-column-properties style:column-width="3.276cm"/>
    </style:style>
    <style:style style:name="表格2.F" style:family="table-column">
      <style:table-column-properties style:column-width="4.445cm"/>
    </style:style>
    <style:style style:name="表格2.G" style:family="table-column">
      <style:table-column-properties style:column-width="4.3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8" style:family="table-row">
      <style:table-row-properties style:min-row-height="1.08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7" style:family="paragraph" style:parent-style-name="Standard">
      <style:paragraph-properties fo:line-height="100%" fo:orphans="2" fo:widows="2" style:vertical-align="auto"/>
      <style:text-properties fo:color="#ff0000" style:font-name="標楷體" style:text-underline-style="non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ff0000" style:font-name="標楷體" style:text-underline-style="none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 style:font-name-complex="標楷體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paragraph-properties fo:text-align="center" style:justify-single-word="false"/>
      <style:text-properties style:text-underline-style="none"/>
    </style:style>
    <style:style style:name="P12" style:family="paragraph" style:parent-style-name="Standard">
      <style:paragraph-properties fo:text-align="justify" style:justify-single-word="false"/>
      <style:text-properties style:text-underline-style="none"/>
    </style:style>
    <style:style style:name="P13" style:family="paragraph" style:parent-style-name="Standard">
      <style:text-properties style:font-name="標楷體" style:text-underline-style="non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19" style:family="paragraph" style:parent-style-name="Standard">
      <style:paragraph-properties fo:break-before="page"/>
      <style:text-properties style:font-name="標楷體" style:text-underline-style="none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21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style:text-underline-style="none" style:font-name-asian="標楷體" style:font-name-complex="標楷體"/>
    </style:style>
    <style:style style:name="P22" style:family="paragraph" style:parent-style-name="Text_20_body">
      <style:text-properties style:text-underline-style="none" style:font-name-complex="標楷體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/>
    </style:style>
    <style:style style:name="T7" style:family="text"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3333ff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<text:span text:style-name="T3">登 <text:s text:c="5"/>記 <text:s text:c="5"/>清 <text:s text:c="5"/>冊 <text:s text:c="4"/>申請人</text:span><text:span text:style-name="T4"> <text:s/></text:span><text:span text:style-name="T6">張○三</text:span><text:span text:style-name="T4"> <text:s/></text:span><text:span text:style-name="T3">簽章 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4">土</text:p>
            <text:p text:style-name="P14"/>
            <text:p text:style-name="P14"/>
            <text:p text:style-name="P14">地</text:p>
            <text:p text:style-name="P14"/>
            <text:p text:style-name="P14"/>
            <text:p text:style-name="P14">標</text:p>
            <text:p text:style-name="P14"/>
            <text:p text:style-name="P14"/>
            <text:p text:style-name="P14">示</text:p>
          </table:table-cell>
          <table:table-cell table:style-name="表格1.A2" table:number-rows-spanned="3" office:value-type="string">
            <text:p text:style-name="P16">(1)</text:p>
            <text:p text:style-name="P16">坐</text:p>
            <text:p text:style-name="P16"/>
            <text:p text:style-name="P16">落</text:p>
          </table:table-cell>
          <table:table-cell table:style-name="表格1.A2" office:value-type="string">
            <text:p text:style-name="P11"><text:span text:style-name="T5">鄉 <text:s/>鎮</text:span></text:p>
            <text:p text:style-name="P11"><text:span text:style-name="T5">市 <text:s/>區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6">段</text:p>
          </table:table-cell>
          <table:table-cell table:style-name="表格1.A2" office:value-type="string">
            <text:p text:style-name="P3">以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1"><text:span text:style-name="T5">小 <text:s/>段</text:span></text:p>
          </table:table-cell>
          <table:table-cell table:style-name="表格1.A2" office:value-type="string">
            <text:p text:style-name="P3">下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1"><text:span text:style-name="T5">(2)地 <text:s text:c="3"/>號</text:span></text:p>
          </table:table-cell>
          <table:covered-table-cell/>
          <table:table-cell table:style-name="表格1.A2" office:value-type="string">
            <text:p text:style-name="P3">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1"><text:span text:style-name="T5">(</text:span><text:span text:style-name="T10">3</text:span><text:span text:style-name="T5">)面 <text:s text:c="3"/>積</text:span></text:p>
            <text:p text:style-name="P11"><text:span text:style-name="T5">(平方公尺)</text:span></text:p>
          </table:table-cell>
          <table:covered-table-cell/>
          <table:table-cell table:style-name="表格1.A2" office:value-type="string">
            <text:p text:style-name="P3">白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1"><text:span text:style-name="T5">(</text:span><text:span text:style-name="T10">4</text:span><text:span text:style-name="T5">)權利範圍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1"><text:span text:style-name="T5">(</text:span><text:span text:style-name="T10">5</text:span><text:span text:style-name="T5">)備 <text:s text:c="3"/>註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J8" office:value-type="string">
            <text:p text:style-name="P4"/>
          </table:table-cell>
        </table:table-row>
      </table:table>
      <text:p text:style-name="P13"/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8" office:value-type="string">
            <text:p text:style-name="P16">建</text:p>
            <text:p text:style-name="P16"/>
            <text:p text:style-name="P16"/>
            <text:p text:style-name="P16">物</text:p>
            <text:p text:style-name="P16"/>
            <text:p text:style-name="P16"/>
            <text:p text:style-name="P16">標</text:p>
            <text:p text:style-name="P16"/>
            <text:p text:style-name="P16"/>
            <text:p text:style-name="P16">示</text:p>
          </table:table-cell>
          <table:table-cell table:style-name="表格2.A1" table:number-columns-spanned="2" office:value-type="string">
            <text:p text:style-name="P12"><text:span text:style-name="T5">(</text:span><text:span text:style-name="T10">6</text:span><text:span text:style-name="T5">)建 <text:s text:c="8"/>號</text:span></text:p>
          </table:table-cell>
          <table:covered-table-cell/>
          <table:table-cell table:style-name="表格2.A1" office:value-type="string">
            <text:p text:style-name="P5">151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1"><text:span text:style-name="T5">(</text:span><text:span text:style-name="T10">7</text:span><text:span text:style-name="T5">)</text:span></text:p>
            <text:p text:style-name="P16">門</text:p>
            <text:p text:style-name="P16"/>
            <text:p text:style-name="P16">牌</text:p>
          </table:table-cell>
          <table:table-cell table:style-name="表格2.A1" office:value-type="string">
            <text:p text:style-name="P16">鄉鎮市區</text:p>
          </table:table-cell>
          <table:table-cell table:style-name="表格2.A1" office:value-type="string">
            <text:p text:style-name="P5">八德區</text:p>
          </table:table-cell>
          <table:table-cell table:style-name="表格2.A1" office:value-type="string">
            <text:p text:style-name="P5">以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5">街 <text:s text:c="3"/>路</text:span></text:p>
          </table:table-cell>
          <table:table-cell table:style-name="表格2.A1" office:value-type="string">
            <text:p text:style-name="P5">建國路</text:p>
          </table:table-cell>
          <table:table-cell table:style-name="表格2.A1" office:value-type="string">
            <text:p text:style-name="P5">下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5">段 巷 弄</text:span></text:p>
          </table:table-cell>
          <table:table-cell table:style-name="表格2.A1" office:value-type="string">
            <text:p text:style-name="P5">二段</text:p>
          </table:table-cell>
          <table:table-cell table:style-name="表格2.A1" office:value-type="string">
            <text:p text:style-name="P5">空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5">號 <text:s text:c="3"/>樓</text:span></text:p>
          </table:table-cell>
          <table:table-cell table:style-name="表格2.A1" office:value-type="string">
            <text:p text:style-name="P5">128-10號</text:p>
          </table:table-cell>
          <table:table-cell table:style-name="表格2.A1" office:value-type="string">
            <text:p text:style-name="P5">白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1"><text:span text:style-name="T5">(</text:span><text:span text:style-name="T10">8</text:span><text:span text:style-name="T5">)</text:span></text:p>
            <text:p text:style-name="P16">建物</text:p>
            <text:p text:style-name="P16">坐落</text:p>
          </table:table-cell>
          <table:table-cell table:style-name="表格2.A1" office:value-type="string">
            <text:p text:style-name="P16">段</text:p>
          </table:table-cell>
          <table:table-cell table:style-name="表格2.A1" office:value-type="string">
            <text:p text:style-name="P5">下庄子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5">小 <text:s text:c="3"/>段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5">地 <text:s text:c="3"/>號</text:span></text:p>
          </table:table-cell>
          <table:table-cell table:style-name="表格2.A1" office:value-type="string">
            <text:p text:style-name="P5">39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11"><text:span text:style-name="T5">(</text:span><text:span text:style-name="T10">9</text:span><text:span text:style-name="T5">)</text:span></text:p>
            <text:p text:style-name="P16">面</text:p>
            <text:p text:style-name="P16">積</text:p>
            <text:p text:style-name="P16">︵</text:p>
            <text:p text:style-name="P22">平方</text:p>
            <text:p text:style-name="P22">公尺</text:p>
            <text:p text:style-name="P16">︶</text:p>
          </table:table-cell>
          <table:table-cell table:style-name="表格2.A1" office:value-type="string">
            <text:p text:style-name="P11"><text:span text:style-name="T8"><text:s text:c="4"/>地面</text:span><text:span text:style-name="T5">層</text:span></text:p>
          </table:table-cell>
          <table:table-cell table:style-name="表格2.A1" office:value-type="string">
            <text:p text:style-name="P5">46.8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5"><text:s text:c="4"/></text:span><text:span text:style-name="T8">第二</text:span><text:span text:style-name="T5">層</text:span></text:p>
          </table:table-cell>
          <table:table-cell table:style-name="表格2.A1" office:value-type="string">
            <text:p text:style-name="P5">62.9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1"><text:span text:style-name="T5"><text:s text:c="8"/>層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8">地平面騎樓</text:span><text:span text:style-name="T5"> </text:span></text:p>
          </table:table-cell>
          <table:table-cell table:style-name="表格2.A1" office:value-type="string">
            <text:p text:style-name="P5">16.1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共計</text:p>
          </table:table-cell>
          <table:table-cell table:style-name="表格2.A1" office:value-type="string">
            <text:p text:style-name="P5">125.8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1"><text:span text:style-name="T5">(</text:span><text:span text:style-name="T10">10</text:span><text:span text:style-name="T5">)</text:span></text:p>
            <text:p text:style-name="P16">附屬</text:p>
            <text:p text:style-name="P16">建物</text:p>
          </table:table-cell>
          <table:table-cell table:style-name="表格2.A1" office:value-type="string">
            <text:p text:style-name="P11"><text:span text:style-name="T5">用 <text:s/>途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5">面 <text:s/>積</text:span></text:p>
            <text:p text:style-name="P11"><text:span text:style-name="T5">(平方公尺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0"><text:span text:style-name="T5">(</text:span><text:span text:style-name="T10">11</text:span><text:span text:style-name="T5">)權利範圍</text:span></text:p>
          </table:table-cell>
          <table:covered-table-cell/>
          <table:table-cell table:style-name="表格2.A1" office:value-type="string">
            <text:p text:style-name="P5">全部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20"><text:span text:style-name="T5">(</text:span><text:span text:style-name="T10">12</text:span><text:span text:style-name="T5">)備 <text:s text:c="3"/>註</text:span></text:p>
          </table:table-cell>
          <table:covered-table-cell/>
          <table:table-cell table:style-name="表格2.A1" office:value-type="string">
            <text:p text:style-name="P7">建物門牌更正前：</text:p>
            <text:p text:style-name="P7">八德區大興街3段28號</text:p>
            <text:p text:style-name="P8">建物門牌更正後：</text:p>
            <text:p text:style-name="P8">八德區建國路2段128-10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101cm" fo:margin-right="4.101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2cm" fo:margin-left="0cm" fo:margin-right="0cm" fo:margin-bottom="0.12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17"/></text:span><text:span text:style-name="MT2">S0700029402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3T15:26:00</meta:creation-date>
    <dc:date>2017-01-04T17:38:55.841000000</dc:date>
    <meta:print-date>2002-02-07T16:44:00</meta:print-date>
    <meta:editing-cycles>10</meta:editing-cycles>
    <meta:editing-duration>PT4M25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0" meta:word-count="190" meta:character-count="475" meta:non-whitespace-character-count="260"/>
  </office:meta>
</office:document-meta>
</file>