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02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695cm"/>
    </style:style>
    <style:style style:name="表格2.K" style:family="table-column">
      <style:table-column-properties style:column-width="5.475cm"/>
    </style:style>
    <style:style style:name="表格2.M" style:family="table-column">
      <style:table-column-properties style:column-width="0.199cm"/>
    </style:style>
    <style:style style:name="表格2.N" style:family="table-column">
      <style:table-column-properties style:column-width="0.069cm"/>
    </style:style>
    <style:style style:name="表格2.O" style:family="table-column">
      <style:table-column-properties style:column-width="2.752cm"/>
    </style:style>
    <style:style style:name="表格2.P" style:family="table-column">
      <style:table-column-properties style:column-width="0.579cm"/>
    </style:style>
    <style:style style:name="表格2.Q" style:family="table-column">
      <style:table-column-properties style:column-width="4.9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508cm" fo:keep-together="always"/>
    </style:style>
    <style:style style:name="表格2.16" style:family="table-row">
      <style:table-row-properties style:min-row-height="0.593cm" fo:keep-together="always"/>
    </style:style>
    <style:style style:name="表格2.17" style:family="table-row">
      <style:table-row-properties style:min-row-height="0.353cm" fo:keep-together="always"/>
    </style:style>
    <style:style style:name="表格2.18" style:family="table-row">
      <style:table-row-properties style:min-row-height="0.423cm" fo:keep-together="always"/>
    </style:style>
    <style:style style:name="表格2.19" style:family="table-row">
      <style:table-row-properties style:min-row-height="0.459cm" fo:keep-together="always"/>
    </style:style>
    <style:style style:name="表格2.20" style:family="table-row">
      <style:table-row-properties style:min-row-height="1.252cm" fo:keep-together="always"/>
    </style:style>
    <style:style style:name="表格2.21" style:family="table-row">
      <style:table-row-properties style:min-row-height="0.388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764cm"/>
    </style:style>
    <style:style style:name="表格3.D" style:family="table-column">
      <style:table-column-properties style:column-width="0.776cm"/>
    </style:style>
    <style:style style:name="表格3.E" style:family="table-column">
      <style:table-column-properties style:column-width="2.5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X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2.31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style:font-name-complex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ff0000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fo:orphans="2" fo:widows="2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fo:color="#3333ff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8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0" style:family="paragraph" style:parent-style-name="註釋標題">
      <style:paragraph-properties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 style:font-size-complex="12pt"/>
    </style:style>
    <style:style style:name="T9" style:family="text">
      <style:text-properties fo:color="#ff0000" style:font-name="標楷體" style:font-name-asian="標楷體" style:font-name-complex="標楷體" loext:padding="0cm" loext:border="0.51pt solid #000000"/>
    </style:style>
    <style:style style:name="T10" style:family="text">
      <style:text-properties fo:color="#ff0000" style:font-name="標楷體" style:font-name-asian="標楷體" style:font-name-complex="標楷體" loext:padding="0cm" loext:border="0.51pt solid #ff0000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="標楷體1" style:font-name-asian="標楷體1" style:font-name-complex="標楷體1"/>
    </style:style>
    <style:style style:name="T14" style:family="text">
      <style:text-properties fo:color="#0000ff" style:font-name="標楷體" style:font-name-asian="標楷體" style:font-name-complex="標楷體"/>
    </style:style>
    <style:style style:name="T15" style:family="text">
      <style:text-properties fo:color="#0000ff" style:font-name="標楷體" style:font-name-asian="標楷體" style:font-name-complex="標楷體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6">收</text:p>
            <text:p text:style-name="P6"/>
            <text:p text:style-name="P6">件</text:p>
          </table:table-cell>
          <table:table-cell table:style-name="表格1.A1" table:number-rows-spanned="2" office:value-type="string">
            <text:p text:style-name="P6">日期</text:p>
          </table:table-cell>
          <table:table-cell table:style-name="表格1.A1" table:number-rows-spanned="2" office:value-type="string">
            <text:p text:style-name="P8">年 <text:s/>月 <text:s/>日 <text:s/>時 <text:s/>分</text:p>
          </table:table-cell>
          <table:table-cell table:style-name="表格1.A1" table:number-rows-spanned="3" office:value-type="string">
            <text:p text:style-name="P6">收件</text:p>
            <text:p text:style-name="P6"/>
            <text:p text:style-name="P6"/>
            <text:p text:style-name="P6">者章</text:p>
          </table:table-cell>
          <table:table-cell table:style-name="表格1.A1" table:number-rows-spanned="3" office:value-type="string">
            <text:p text:style-name="P7"/>
          </table:table-cell>
          <table:table-cell table:style-name="表格1.F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6">連件序別</text:p>
            <text:p text:style-name="P6">（非連件</text:p>
            <text:p text:style-name="P6">者免填）</text:p>
          </table:table-cell>
          <table:table-cell table:style-name="表格1.A1" table:number-rows-spanned="3" office:value-type="string">
            <text:p text:style-name="P6">共 <text:s text:c="3"/>件</text:p>
          </table:table-cell>
          <table:table-cell table:style-name="表格1.A1" table:number-rows-spanned="3" office:value-type="string">
            <text:p text:style-name="P6">第 <text:s text:c="3"/>件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6">合 <text:s/>計</text:p>
          </table:table-cell>
          <table:table-cell table:style-name="表格1.N1" office:value-type="string">
            <text:p text:style-name="P10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6">收 <text:s/>據</text:p>
          </table:table-cell>
          <table:table-cell table:style-name="表格1.N1" office:value-type="string">
            <text:p text:style-name="P10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字號</text:p>
          </table:table-cell>
          <table:table-cell table:style-name="表格1.A1" office:value-type="string">
            <text:p text:style-name="P6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罰 <text:s/>鍰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1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20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9"><text:span text:style-name="T4"><text:s text:c="3"/>受</text:span><text:span text:style-name="T3">理</text:span></text:p>
            <text:p text:style-name="P12">(1)</text:p>
            <text:p text:style-name="P12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P8"><text:s text:c="2"/>縣</text:p>
            <text:p text:style-name="P8"/>
            <text:p text:style-name="P4"><text:span text:style-name="T7">桃園 </text:span><text:span text:style-name="T4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1"><text:span text:style-name="T8">○○</text:span><text:span text:style-name="T4">地政事務所</text:span></text:p>
            <text:p text:style-name="P10"/>
            <text:p text:style-name="P18"><text:span text:style-name="T6">□</text:span>跨所申請</text:p>
          </table:table-cell>
          <table:covered-table-cell/>
          <table:table-cell table:style-name="表格2.A2" table:number-columns-spanned="2" office:value-type="string">
            <text:p text:style-name="P31">資料管</text:p>
            <text:p text:style-name="P32">轄機關</text:p>
          </table:table-cell>
          <table:covered-table-cell/>
          <table:table-cell table:style-name="表格2.A2" table:number-columns-spanned="4" office:value-type="string">
            <text:p text:style-name="P9"><text:s text:c="22"/>縣</text:p>
            <text:p text:style-name="P8"><text:s text:c="22"/>市</text:p>
            <text:p text:style-name="P8"><text:s text:c="14"/>地政事務所</text:p>
          </table:table-cell>
          <table:covered-table-cell/>
          <table:covered-table-cell/>
          <table:covered-table-cell/>
          <table:table-cell table:style-name="表格2.A2" office:value-type="string">
            <text:p text:style-name="P12"><text:s text:c="4"/>原 <text:s text:c="3"/>因</text:p>
            <text:p text:style-name="P12">(2)</text:p>
            <text:p text:style-name="P12"><text:s text:c="4"/>發生日期</text:p>
          </table:table-cell>
          <table:table-cell table:style-name="表格2.A1" table:number-columns-spanned="2" office:value-type="string">
            <text:p text:style-name="P37"><text:span text:style-name="T4">中華民國</text:span><text:span text:style-name="T7">108</text:span><text:span text:style-name="T4">年</text:span><text:span text:style-name="T7">7</text:span><text:span text:style-name="T4"> 月</text:span><text:span text:style-name="T7">1</text:span><text:span text:style-name="T4"> 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P5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7" office:value-type="string">
            <text:p text:style-name="P5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7" office:value-type="string">
            <text:p text:style-name="P5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7" office:value-type="string">
            <text:p text:style-name="P5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7" office:value-type="string">
            <text:p text:style-name="P5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7" office:value-type="string">
            <text:p text:style-name="P5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7" office:value-type="string">
            <text:p text:style-name="P5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7" office:value-type="string">
            <text:p text:style-name="Standard"><text:span text:style-name="T9">ˇ</text:span><text:span text:style-name="T4"> </text:span><text:span text:style-name="T7">更正登記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9">ˇ</text:span><text:span text:style-name="T4"> </text:span><text:span text:style-name="T7">更正</text:span><text:span text:style-name="T13">(建物門牌更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5" office:value-type="string">
            <text:p text:style-name="P5">(5)標示及申請權利內容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4">詳如□ <text:s/>契約書 <text:s/>□ 登記清冊 <text:s/>□ 複丈結果通知書 <text:s/>□ 建物測量成果圖 <text:s/></text:span><text:span text:style-name="T15">ˇ</text:span><text:span text:style-name="T14"> 申請書備註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6">(6)</text:p>
          </table:table-cell>
          <table:covered-table-cell/>
          <table:table-cell table:style-name="表格2.A3" table:number-columns-spanned="7" office:value-type="string">
            <text:p text:style-name="Standard"><text:span text:style-name="T4">1.</text:span><text:span text:style-name="T7">更正證明文件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>4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5">7. <text:s text:c="27"/>份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6">附</text:p>
            <text:p text:style-name="P6">證</text:p>
          </table:table-cell>
          <table:table-cell table:style-name="表格2.B13" table:number-rows-spanned="2" office:value-type="string">
            <text:p text:style-name="P6">繳</text:p>
            <text:p text:style-name="P6">件</text:p>
          </table:table-cell>
          <table:table-cell table:style-name="表格2.A3" table:number-columns-spanned="7" office:value-type="string">
            <text:p text:style-name="Standard"><text:span text:style-name="T4">2.</text:span><text:span text:style-name="T7">建物所有權狀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4">5. <text:s text:c="24"/></text:span><text:span text:style-name="T7"><text:s/></text:span><text:span text:style-name="T4"><text:s text:c="2"/>份</text:span>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5">8. <text:s text:c="27"/>份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4">3.</text:span><text:span text:style-name="T7">身分證明文件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>6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5">9. <text:s text:c="27"/>份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5" table:number-columns-spanned="4" office:value-type="string">
            <text:p text:style-name="P10">(7)委任關係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21"><text:span text:style-name="T4">本土地登記案之申請委託 <text:s/></text:span><text:span text:style-name="T7">王○○</text:span><text:span text:style-name="T4"> 代理。 <text:s text:c="13"/>複代理。</text:span></text:p>
            <text:p text:style-name="P21"><text:span text:style-name="T4">委託人確為登記標的物之權利人或權利關係人並經核對身分無誤，如有虛偽不實，本代理人(複代理人)願負法律責任。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(8)</text:p>
            <text:p text:style-name="P38">聯</text:p>
            <text:p text:style-name="P38">絡</text:p>
            <text:p text:style-name="P38">方</text:p>
            <text:p text:style-name="P38">式</text:p>
          </table:table-cell>
          <table:table-cell table:style-name="表格2.A2" table:number-columns-spanned="4" office:value-type="string">
            <text:p text:style-name="P40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（03）222-1199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（03）225-1185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（03）262-1120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<text:span text:style-name="T7">＊＊＊@</text:span><text:span text:style-name="T12"> yahoo.com.tw</text:span></text:p>
          </table:table-cell>
        </table:table-row>
        <table:table-row table:style-name="表格2.20">
          <table:table-cell table:style-name="表格2.A2" table:number-rows-spanned="2" table:number-columns-spanned="4" office:value-type="string">
            <text:p text:style-name="P10">（9）備註</text:p>
          </table:table-cell>
          <table:covered-table-cell/>
          <table:covered-table-cell/>
          <table:covered-table-cell/>
          <table:table-cell table:style-name="表格2.A3" table:number-rows-spanned="2" table:number-columns-spanned="7" office:value-type="string">
            <text:p text:style-name="P36">○○段○○小段○○建號建物門牌</text:p>
            <text:p text:style-name="P36">更正前：○○區○○路○○段○○號</text:p>
            <text:p text:style-name="P36">更正後：○○區○○路○○段○○號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3">不動產經紀業名稱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9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table-cell table:style-name="表格3.A1" table:number-rows-spanned="2" office:value-type="string">
            <text:p text:style-name="P14">(11)</text:p>
            <text:p text:style-name="P14">權利人或</text:p>
            <text:p text:style-name="P14">義 務 人</text:p>
          </table:table-cell>
          <table:table-cell table:style-name="表格3.A1" table:number-rows-spanned="2" table:number-columns-spanned="2" office:value-type="string">
            <text:p text:style-name="P14">(12)</text:p>
            <text:p text:style-name="P14">姓 <text:s text:c="3"/>名</text:p>
            <text:p text:style-name="P14">或 名 稱</text:p>
          </table:table-cell>
          <table:covered-table-cell/>
          <table:table-cell table:style-name="表格3.A1" table:number-rows-spanned="2" office:value-type="string">
            <text:p text:style-name="P2">(13)</text:p>
            <text:p text:style-name="P14">出 <text:s/>生</text:p>
            <text:p text:style-name="P14">年月日</text:p>
          </table:table-cell>
          <table:table-cell table:style-name="表格3.A1" table:number-rows-spanned="2" table:number-columns-spanned="2" office:value-type="string">
            <text:p text:style-name="P14">(14)</text:p>
            <text:p text:style-name="P14">統一編號</text:p>
          </table:table-cell>
          <table:covered-table-cell/>
          <table:table-cell table:style-name="表格3.H1" table:number-columns-spanned="16" office:value-type="string">
            <text:p text:style-name="P14">(15) <text:s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4">(16)</text:p>
            <text:p text:style-name="P14">簽 <text:s text:c="2"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4">縣市</text:p>
          </table:table-cell>
          <table:table-cell table:style-name="表格3.H1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3.H1" office:value-type="string">
            <text:p text:style-name="P14">村里</text:p>
          </table:table-cell>
          <table:table-cell table:style-name="表格3.H1" table:number-columns-spanned="2" office:value-type="string">
            <text:p text:style-name="P14">鄰</text:p>
          </table:table-cell>
          <table:covered-table-cell/>
          <table:table-cell table:style-name="表格3.H1" office:value-type="string">
            <text:p text:style-name="P14">街路</text:p>
          </table:table-cell>
          <table:table-cell table:style-name="表格3.H1" table:number-columns-spanned="2" office:value-type="string">
            <text:p text:style-name="P14">段</text:p>
          </table:table-cell>
          <table:covered-table-cell/>
          <table:table-cell table:style-name="表格3.H1" office:value-type="string">
            <text:p text:style-name="P14">巷</text:p>
          </table:table-cell>
          <table:table-cell table:style-name="表格3.H1" table:number-columns-spanned="2" office:value-type="string">
            <text:p text:style-name="P14">弄</text:p>
          </table:table-cell>
          <table:covered-table-cell/>
          <table:table-cell table:style-name="表格3.H1" office:value-type="string">
            <text:p text:style-name="P14">號</text:p>
          </table:table-cell>
          <table:table-cell table:style-name="表格3.H1" office:value-type="string">
            <text:p text:style-name="P14">樓</text:p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office:value-type="string">
            <text:p text:style-name="P25">權利人</text:p>
          </table:table-cell>
          <table:table-cell table:style-name="表格3.H1" table:number-columns-spanned="2" office:value-type="string">
            <text:p text:style-name="P25">張○○</text:p>
          </table:table-cell>
          <table:covered-table-cell/>
          <table:table-cell table:style-name="表格3.H1" office:value-type="string">
            <text:p text:style-name="P25">32.*.12</text:p>
          </table:table-cell>
          <table:table-cell table:style-name="表格3.H1" table:number-columns-spanned="2" office:value-type="string">
            <text:p text:style-name="P25">H10*****01</text:p>
          </table:table-cell>
          <table:covered-table-cell/>
          <table:table-cell table:style-name="表格3.H1" office:value-type="string">
            <text:p text:style-name="P25">桃園市</text:p>
          </table:table-cell>
          <table:table-cell table:style-name="表格3.H1" table:number-columns-spanned="2" office:value-type="string">
            <text:p text:style-name="P25">○○區</text:p>
          </table:table-cell>
          <table:covered-table-cell/>
          <table:table-cell table:style-name="表格3.H1" office:value-type="string">
            <text:p text:style-name="P25">○○</text:p>
          </table:table-cell>
          <table:table-cell table:style-name="表格3.H1" table:number-columns-spanned="2" office:value-type="string">
            <text:p text:style-name="P25">1</text:p>
          </table:table-cell>
          <table:covered-table-cell/>
          <table:table-cell table:style-name="表格3.H1" office:value-type="string">
            <text:p text:style-name="P25">○○路</text:p>
          </table:table-cell>
          <table:table-cell table:style-name="表格3.H1" table:number-columns-spanned="2" office:value-type="string">
            <text:p text:style-name="P25">2</text:p>
          </table:table-cell>
          <table:covered-table-cell/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25">18-10</text:p>
          </table:table-cell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X3" table:number-rows-spanned="7" office:value-type="string">
            <text:p text:style-name="P27">印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26"/>
          </table:table-cell>
          <table:covered-table-cell/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26"/>
          </table:table-cell>
          <table:covered-table-cell/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5">代理人</text:p>
          </table:table-cell>
          <table:table-cell table:style-name="表格3.H1" table:number-columns-spanned="2" office:value-type="string">
            <text:p text:style-name="P25">王○○</text:p>
          </table:table-cell>
          <table:covered-table-cell/>
          <table:table-cell table:style-name="表格3.H1" office:value-type="string">
            <text:p text:style-name="P25">48.*.15</text:p>
          </table:table-cell>
          <table:table-cell table:style-name="表格3.H1" table:number-columns-spanned="2" office:value-type="string">
            <text:p text:style-name="P25">C10*****01</text:p>
          </table:table-cell>
          <table:covered-table-cell/>
          <table:table-cell table:style-name="表格3.H1" office:value-type="string">
            <text:p text:style-name="P25">台中市</text:p>
          </table:table-cell>
          <table:table-cell table:style-name="表格3.H1" table:number-columns-spanned="2" office:value-type="string">
            <text:p text:style-name="P25">○○區</text:p>
          </table:table-cell>
          <table:covered-table-cell/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25">○○路</text:p>
          </table:table-cell>
          <table:table-cell table:style-name="表格3.H1" table:number-columns-spanned="2" office:value-type="string">
            <text:p text:style-name="P25">1</text:p>
          </table:table-cell>
          <table:covered-table-cell/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25">6</text:p>
          </table:table-cell>
          <table:table-cell table:style-name="表格3.H1" office:value-type="string">
            <text:p text:style-name="P26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0">
          <table:table-cell table:style-name="表格3.H1" table:number-rows-spanned="4" office:value-type="string">
            <text:p text:style-name="P3">本案處理經過情形︵</text:p>
            <text:p text:style-name="P17">以下各欄</text:p>
            <text:p text:style-name="P17">申請人請勿填<text:soft-page-break/>寫</text:p>
            <text:p text:style-name="P17">︶</text:p>
          </table:table-cell>
          <table:table-cell table:style-name="表格3.H1" table:number-columns-spanned="2" office:value-type="string">
            <text:p text:style-name="P14">初 <text:s text:c="11"/>審</text:p>
          </table:table-cell>
          <table:covered-table-cell/>
          <table:table-cell table:style-name="表格3.H1" table:number-columns-spanned="3" office:value-type="string">
            <text:p text:style-name="P14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P14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P34"><text:span text:style-name="T5">登</text:span><text:span text:style-name="T1"> <text:s/></text:span><text:span text:style-name="T5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4"><text:span text:style-name="T5">校</text:span><text:span text:style-name="T1"> <text:s/></text:span><text:span text:style-name="T5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4"><text:span text:style-name="T5">書</text:span><text:span text:style-name="T1"> <text:s/></text:span><text:span text:style-name="T5">狀</text:span></text:p>
            <text:p text:style-name="P34"><text:span text:style-name="T5">列</text:span><text:span text:style-name="T1"> <text:s/></text:span><text:span text:style-name="T5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34"><text:span text:style-name="T5">校</text:span><text:span text:style-name="T1"> <text:s/></text:span><text:span text:style-name="T5">狀</text:span>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4"><text:span text:style-name="T5">書</text:span><text:span text:style-name="T1"> <text:s/></text:span><text:span text:style-name="T5">狀</text:span></text:p>
            <text:p text:style-name="P34"><text:span text:style-name="T5">用</text:span><text:span text:style-name="T1"> <text:s/></text:span><text:span text:style-name="T5">印</text:span></text:p>
          </table:table-cell>
          <table:covered-table-cell/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P15"/>
          </table:table-cell>
          <table:covered-table-cell/>
          <table:table-cell table:style-name="表格3.H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columns-spanned="3" office:value-type="string">
            <text:p text:style-name="P35"/>
          </table:table-cell>
          <table:covered-table-cell/>
          <table:covered-table-cell/>
          <table:table-cell table:style-name="表格3.H1" table:number-columns-spanned="3" office:value-type="string">
            <text:p text:style-name="P33"/>
          </table:table-cell>
          <table:covered-table-cell/>
          <table:covered-table-cell/>
          <table:table-cell table:style-name="表格3.H1" table:number-columns-spanned="3" office:value-type="string">
            <text:p text:style-name="P33"/>
          </table:table-cell>
          <table:covered-table-cell/>
          <table:covered-table-cell/>
          <table:table-cell table:style-name="表格3.H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3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4"><text:span text:style-name="T5">地</text:span><text:span text:style-name="T1"> <text:s/></text:span><text:span text:style-name="T5">價</text:span></text:p>
            <text:p text:style-name="P34"><text:span text:style-name="T5">異</text:span><text:span text:style-name="T1"> <text:s/></text:span><text:span text:style-name="T5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4"><text:span text:style-name="T5">通</text:span><text:span text:style-name="T1"> <text:s/></text:span><text:span text:style-name="T5">知</text:span></text:p>
            <text:p text:style-name="P34"><text:span text:style-name="T5">領</text:span><text:span text:style-name="T1"> <text:s/></text:span><text:span text:style-name="T5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4"><text:span text:style-name="T5">異</text:span><text:span text:style-name="T1"> <text:s/></text:span><text:span text:style-name="T5">動</text:span></text:p>
            <text:p text:style-name="P34"><text:span text:style-name="T5">通</text:span><text:span text:style-name="T1"> <text:s/></text:span><text:span text:style-name="T5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34"><text:span text:style-name="T5">交</text:span><text:span text:style-name="T1"> <text:s/></text:span><text:span text:style-name="T5">付</text:span></text:p>
            <text:p text:style-name="P34"><text:span text:style-name="T5">發</text:span><text:span text:style-name="T1"> <text:s/></text:span><text:span text:style-name="T5">狀</text:span>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3"/>
            <text:p text:style-name="P34"><text:span text:style-name="T5">歸</text:span><text:span text:style-name="T1"> <text:s/></text:span><text:span text:style-name="T5">檔</text:span></text:p>
            <text:p text:style-name="P28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columns-spanned="3" office:value-type="string">
            <text:p text:style-name="P19"/>
          </table:table-cell>
          <table:covered-table-cell/>
          <table:covered-table-cell/>
          <table:table-cell table:style-name="表格3.H1" table:number-columns-spanned="3" office:value-type="string">
            <text:p text:style-name="P19"/>
          </table:table-cell>
          <table:covered-table-cell/>
          <table:covered-table-cell/>
          <table:table-cell table:style-name="表格3.H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19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29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19-07-08T11:01:00</meta:creation-date>
    <dc:date>2019-07-16T14:33:24.939000000</dc:date>
    <meta:print-date>2002-02-08T15:35:00</meta:print-date>
    <meta:editing-cycles>8</meta:editing-cycles>
    <meta:editing-duration>PT4M35S</meta:editing-duration>
    <meta:generator>LibreOffice/6.1.6.3$Windows_x86 LibreOffice_project/5896ab1714085361c45cf540f76f60673dd96a72</meta:generator>
    <meta:document-statistic meta:table-count="3" meta:image-count="0" meta:object-count="0" meta:page-count="3" meta:paragraph-count="171" meta:word-count="717" meta:character-count="1582" meta:non-whitespace-character-count="864"/>
  </office:meta>
</office:document-meta>
</file>