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1.117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54cm" fo:keep-together="always"/>
    </style:style>
    <style:style style:name="表格1.4" style:family="table-row">
      <style:table-row-properties style:min-row-height="1.466cm" fo:keep-together="always"/>
    </style:style>
    <style:style style:name="表格1.5" style:family="table-row">
      <style:table-row-properties style:min-row-height="1.515cm" fo:keep-together="always"/>
    </style:style>
    <style:style style:name="表格1.6" style:family="table-row">
      <style:table-row-properties style:min-row-height="1.49cm" fo:keep-together="always"/>
    </style:style>
    <style:style style:name="表格1.7" style:family="table-row">
      <style:table-row-properties style:min-row-height="1.639cm" fo:keep-together="always"/>
    </style:style>
    <style:style style:name="表格1.8" style:family="table-row">
      <style:table-row-properties style:min-row-height="2.256cm" fo:keep-together="always"/>
    </style:style>
    <style:style style:name="表格2" style:family="table">
      <style:table-properties style:width="23.098cm" fo:margin-left="0.199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4.551cm"/>
    </style:style>
    <style:style style:name="表格2.G" style:family="table-column">
      <style:table-column-properties style:column-width="4.57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8" style:family="table-row">
      <style:table-row-properties style:min-row-height="0.80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fo:font-size="12pt" style:text-underline-style="none" style:font-size-asian="1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paragraph-properties fo:text-align="center" style:justify-single-word="false"/>
      <style:text-properties style:text-underline-style="none"/>
    </style:style>
    <style:style style:name="P8" style:family="paragraph" style:parent-style-name="Standard">
      <style:paragraph-properties fo:text-align="justify" style:justify-single-word="false"/>
      <style:text-properties style:text-underline-style="non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1" style:family="paragraph" style:parent-style-name="Standard">
      <style:text-properties style:font-name="標楷體" fo:font-size="18pt" style:text-underline-style="none" style:font-name-asian="標楷體" style:font-size-asian="18pt"/>
    </style:style>
    <style:style style:name="P12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3" style:family="paragraph" style:parent-style-name="Standard">
      <style:paragraph-properties fo:break-before="page"/>
      <style:text-properties style:font-name="標楷體" fo:font-size="18pt" style:text-underline-style="none" style:font-name-asian="標楷體" style:font-size-asian="1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ff0000" style:font-name="標楷體" fo:font-size="14pt" style:font-name-asian="標楷體" style:font-size-asian="14pt" loext:padding="0cm" loext:border="0.51pt solid #ff0000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  <style:style style:name="T9" style:family="text">
      <style:text-properties fo:color="#3333ff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7"><text:span text:style-name="T3">登 <text:s text:c="5"/>記 <text:s text:c="5"/>清 <text:s text:c="5"/>冊 <text:s text:c="5"/>申請人 </text:span><text:span text:style-name="T6">林○真</text:span><text:span text:style-name="T3"> <text:s text:c="7"/>簽章 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9">土</text:p>
            <text:p text:style-name="P9"/>
            <text:p text:style-name="P9"/>
            <text:p text:style-name="P9">地</text:p>
            <text:p text:style-name="P9"/>
            <text:p text:style-name="P9"/>
            <text:p text:style-name="P9">標</text:p>
            <text:p text:style-name="P9"/>
            <text:p text:style-name="P9"/>
            <text:p text:style-name="P9">示</text:p>
          </table:table-cell>
          <table:table-cell table:style-name="表格1.A2" table:number-rows-spanned="3" office:value-type="string">
            <text:p text:style-name="P9">(1)</text:p>
            <text:p text:style-name="P9">坐</text:p>
            <text:p text:style-name="P9"/>
            <text:p text:style-name="P9"/>
            <text:p text:style-name="P9">落</text:p>
          </table:table-cell>
          <table:table-cell table:style-name="表格1.A2" office:value-type="string">
            <text:p text:style-name="P9">鄉 <text:s/>鎮</text:p>
            <text:p text:style-name="P9">市 <text:s/>區</text:p>
          </table:table-cell>
          <table:table-cell table:style-name="表格1.A2" office:value-type="string">
            <text:p text:style-name="P4">八德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4">大湳</text:p>
          </table:table-cell>
          <table:table-cell table:style-name="表格1.A2" office:value-type="string">
            <text:p text:style-name="P4">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9">小 <text:s/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(2)地 <text:s text:c="3"/>號</text:p>
          </table:table-cell>
          <table:covered-table-cell/>
          <table:table-cell table:style-name="表格1.A2" office:value-type="string">
            <text:p text:style-name="P4">888</text:p>
          </table:table-cell>
          <table:table-cell table:style-name="表格1.A2" office:value-type="string">
            <text:p text:style-name="P4">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7"><text:span text:style-name="T4">(</text:span><text:span text:style-name="T9">3</text:span><text:span text:style-name="T4">)面 <text:s text:c="3"/>積</text:span></text:p>
            <text:p text:style-name="P9">(平方公尺)</text:p>
          </table:table-cell>
          <table:covered-table-cell/>
          <table:table-cell table:style-name="表格1.A2" office:value-type="string">
            <text:p text:style-name="P4">1717</text:p>
          </table:table-cell>
          <table:table-cell table:style-name="表格1.A2" office:value-type="string">
            <text:p text:style-name="P4">白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7"><text:span text:style-name="T4">(</text:span><text:span text:style-name="T9">4</text:span><text:span text:style-name="T4">)權利範圍</text:span></text:p>
          </table:table-cell>
          <table:covered-table-cell/>
          <table:table-cell table:style-name="表格1.A2" office:value-type="string">
            <text:p text:style-name="P4">428/1000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7"><text:span text:style-name="T4">(</text:span><text:span text:style-name="T9">5</text:span><text:span text:style-name="T4">)備 <text:s text:c="3"/>註</text:span>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1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9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>示</text:p>
          </table:table-cell>
          <table:table-cell table:style-name="表格2.A1" table:number-columns-spanned="2" office:value-type="string">
            <text:p text:style-name="P8"><text:span text:style-name="T4">(</text:span><text:span text:style-name="T9">6</text:span><text:span text:style-name="T4">)建 <text:s text:c="3"/>號</text:span></text:p>
          </table:table-cell>
          <table:covered-table-cell/>
          <table:table-cell table:style-name="表格2.A1" office:value-type="string">
            <text:p text:style-name="P4">935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7"><text:span text:style-name="T4">(</text:span><text:span text:style-name="T9">7</text:span><text:span text:style-name="T4">)</text:span></text:p>
            <text:p text:style-name="P9">門</text:p>
            <text:p text:style-name="P9"/>
            <text:p text:style-name="P9">牌</text:p>
          </table:table-cell>
          <table:table-cell table:style-name="表格2.A1" office:value-type="string">
            <text:p text:style-name="P9">鄉鎮市區</text:p>
          </table:table-cell>
          <table:table-cell table:style-name="表格2.A1" office:value-type="string">
            <text:p text:style-name="P4">八德區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街 <text:s text:c="3"/>路</text:p>
          </table:table-cell>
          <table:table-cell table:style-name="表格2.A1" office:value-type="string">
            <text:p text:style-name="P4">竹高厝</text:p>
          </table:table-cell>
          <table:table-cell table:style-name="表格2.A1" office:value-type="string">
            <text:p text:style-name="P4">以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段 巷 弄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下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號 <text:s text:c="3"/>樓</text:p>
          </table:table-cell>
          <table:table-cell table:style-name="表格2.A1" office:value-type="string">
            <text:p text:style-name="P4">34號</text:p>
          </table:table-cell>
          <table:table-cell table:style-name="表格2.A1" office:value-type="string">
            <text:p text:style-name="P4">空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7"><text:span text:style-name="T4">(</text:span><text:span text:style-name="T9">8</text:span><text:span text:style-name="T4">)</text:span></text:p>
            <text:p text:style-name="P9">建物坐落</text:p>
          </table:table-cell>
          <table:table-cell table:style-name="表格2.A1" office:value-type="string">
            <text:p text:style-name="P9">段</text:p>
          </table:table-cell>
          <table:table-cell table:style-name="表格2.A1" office:value-type="string">
            <text:p text:style-name="P4">大湳</text:p>
          </table:table-cell>
          <table:table-cell table:style-name="表格2.A1" office:value-type="string">
            <text:p text:style-name="P4">白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小 <text:s text:c="3"/>段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地 <text:s text:c="3"/>號</text:p>
          </table:table-cell>
          <table:table-cell table:style-name="表格2.A1" office:value-type="string">
            <text:p text:style-name="P4">888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B9" office:value-type="string">
            <text:p text:style-name="P7"><text:span text:style-name="T4">(</text:span><text:span text:style-name="T9">9</text:span><text:span text:style-name="T4">)</text:span></text:p>
          </table:table-cell>
          <table:table-cell table:style-name="表格2.A1" office:value-type="string">
            <text:p text:style-name="P7"><text:span text:style-name="T5"><text:s text:c="4"/></text:span><text:span text:style-name="T6">地面</text:span><text:span text:style-name="T4">層</text:span></text:p>
          </table:table-cell>
          <table:table-cell table:style-name="表格2.A1" office:value-type="string">
            <text:p text:style-name="P4">36.7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9">面</text:p>
            <text:p text:style-name="P9">積</text:p>
            <text:p text:style-name="P12">︵</text:p>
            <text:p text:style-name="P3">平方</text:p>
            <text:p text:style-name="P3">公尺</text:p>
            <text:p text:style-name="P12">︶</text:p>
          </table:table-cell>
          <table:table-cell table:style-name="表格2.A1" office:value-type="string">
            <text:p text:style-name="P7"><text:span text:style-name="T8"><text:s text:c="4"/></text:span><text:span text:style-name="T6">第二</text:span><text:span text:style-name="T4">層</text:span></text:p>
          </table:table-cell>
          <table:table-cell table:style-name="表格2.A1" office:value-type="string">
            <text:p text:style-name="P4">36.7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7"><text:span text:style-name="T5"><text:s text:c="4"/></text:span><text:span text:style-name="T6">第三</text:span><text:span text:style-name="T4">層</text:span></text:p>
          </table:table-cell>
          <table:table-cell table:style-name="表格2.A1" office:value-type="string">
            <text:p text:style-name="P4">36.7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<text:span text:style-name="T5"><text:s text:c="4"/></text:span><text:span text:style-name="T6">第四</text:span><text:span text:style-name="T4">層</text:span></text:p>
          </table:table-cell>
          <table:table-cell table:style-name="表格2.A1" office:value-type="string">
            <text:p text:style-name="P4">24.1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共計</text:p>
          </table:table-cell>
          <table:table-cell table:style-name="表格2.A1" office:value-type="string">
            <text:p text:style-name="P4">134.2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7"><text:span text:style-name="T4">(</text:span><text:span text:style-name="T9">10</text:span><text:span text:style-name="T4">)</text:span></text:p>
            <text:p text:style-name="P9">附屬建物</text:p>
          </table:table-cell>
          <table:table-cell table:style-name="表格2.A1" office:value-type="string">
            <text:p text:style-name="P9">用 <text:s/>途</text:p>
          </table:table-cell>
          <table:table-cell table:style-name="表格2.A1" office:value-type="string">
            <text:p text:style-name="P4">露台、平台</text:p>
            <text:p text:style-name="P4">雨遮、陽台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面 <text:s/>積</text:p>
            <text:p text:style-name="P9">(平方公尺)</text:p>
          </table:table-cell>
          <table:table-cell table:style-name="表格2.A1" office:value-type="string">
            <text:p text:style-name="P4">12.60、10.03</text:p>
            <text:p text:style-name="P4">4.08、6.6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<text:span text:style-name="T4">(</text:span><text:span text:style-name="T9">11</text:span><text:span text:style-name="T4">)權利範圍</text:span></text:p>
          </table:table-cell>
          <table:covered-table-cell/>
          <table:table-cell table:style-name="表格2.A1" office:value-type="string">
            <text:p text:style-name="P4">全部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8"><text:span text:style-name="T4">(</text:span><text:span text:style-name="T9">12</text:span><text:span text:style-name="T4">)備 <text:s text:c="3"/>註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2"/></text:span><text:span text:style-name="MT2">S0700033402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3T17:52:00</meta:creation-date>
    <dc:date>2017-01-05T18:02:34.422000000</dc:date>
    <meta:print-date>2001-11-13T10:28:00</meta:print-date>
    <meta:editing-cycles>7</meta:editing-cycles>
    <meta:editing-duration>PT3M30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3" meta:word-count="176" meta:character-count="487" meta:non-whitespace-character-count="267"/>
  </office:meta>
</office:document-meta>
</file>