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indent="0.953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150%" fo:text-indent="0.953cm" style:auto-text-indent="false"/>
    </style:style>
    <style:style style:name="P4" style:family="paragraph" style:parent-style-name="Standard">
      <style:paragraph-properties fo:margin-left="1.27cm" fo:margin-right="0cm" fo:line-height="150%" fo:text-indent="-0.318cm" style:auto-text-indent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margin-top="0cm" fo:margin-bottom="0.499cm" loext:contextual-spacing="false" fo:line-height="1.058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 style:list-style-name="WW8Num2">
      <style:paragraph-properties fo:margin-left="1.27cm" fo:margin-right="0cm" fo:line-height="150%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3333ff" fo:font-size="14pt" style:font-name-asian="標楷體" style:font-size-asian="14pt"/>
    </style:style>
    <style:style style:name="T5" style:family="text">
      <style:text-properties fo:color="#3333ff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申請塗銷預告登記須知</text:p>
      <text:list xml:id="list840250106" text:style-name="WW8Num2">
        <text:list-item>
          <text:p text:style-name="P6">應備文件</text:p>
        </text:list-item>
      </text:list>
      <text:p text:style-name="P2">（一）土地登記申請書</text:p>
      <text:p text:style-name="P3"><text:span text:style-name="T3">（二）登記清冊</text:span><text:span text:style-name="T5">（同意書已載明土地、建物標示及權利範圍等資料者免附）</text:span></text:p>
      <text:p text:style-name="P4">（三）塗銷同意書</text:p>
      <text:p text:style-name="P4">（四）義務人印鑑證明</text:p>
      <text:p text:style-name="P4">（五）申請人身分證明</text:p>
      <text:p text:style-name="P4">（六）其他依法律規定應提出之證明文件</text:p>
      <text:list xml:id="list172915240326619" text:continue-numbering="true" text:style-name="WW8Num2">
        <text:list-item>
          <text:p text:style-name="P6">土地登記申請書填寫說明</text:p>
        </text:list-item>
        <text:list-item>
          <text:p text:style-name="P6">土地登記申請書填寫範例</text:p>
        </text:list-item>
        <text:list-item>
          <text:p text:style-name="P6">登記清冊填寫說明</text:p>
        </text:list-item>
        <text:list-item>
          <text:p text:style-name="P6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033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塗銷預告登記須知</dc:title>
    <dc:subject>塗銷預告登記須知</dc:subject>
    <meta:keyword>塗銷預告登記須知</meta:keyword>
    <dc:description/>
    <meta:initial-creator>301000000A</meta:initial-creator>
    <meta:creation-date>2019-07-05T16:49:00</meta:creation-date>
    <dc:date>2019-07-05T17:29:14.135000000</dc:date>
    <meta:print-date>2001-11-07T11:11:00</meta:print-date>
    <meta:editing-cycles>5</meta:editing-cycles>
    <meta:editing-duration>PT1M42S</meta:editing-duration>
    <meta:generator>LibreOffice/6.1.6.3$Windows_x86 LibreOffice_project/5896ab1714085361c45cf540f76f60673dd96a72</meta:generator>
    <meta:document-statistic meta:table-count="0" meta:image-count="0" meta:object-count="0" meta:page-count="1" meta:paragraph-count="13" meta:word-count="152" meta:character-count="287" meta:non-whitespace-character-count="162"/>
  </office:meta>
</office:document-meta>
</file>