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6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6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4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071cm"/>
    </style:style>
    <style:style style:name="表格2.K" style:family="table-column">
      <style:table-column-properties style:column-width="1.919cm"/>
    </style:style>
    <style:style style:name="表格2.L" style:family="table-column">
      <style:table-column-properties style:column-width="0.621cm"/>
    </style:style>
    <style:style style:name="表格2.M" style:family="table-column">
      <style:table-column-properties style:column-width="0.183cm"/>
    </style:style>
    <style:style style:name="表格2.N" style:family="table-column">
      <style:table-column-properties style:column-width="0.522cm"/>
    </style:style>
    <style:style style:name="表格2.O" style:family="table-column">
      <style:table-column-properties style:column-width="0.141cm"/>
    </style:style>
    <style:style style:name="表格2.P" style:family="table-column">
      <style:table-column-properties style:column-width="0.945cm"/>
    </style:style>
    <style:style style:name="表格2.Q" style:family="table-column">
      <style:table-column-properties style:column-width="0.748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V" style:family="table-column">
      <style:table-column-properties style:column-width="0.296cm"/>
    </style:style>
    <style:style style:name="表格2.W" style:family="table-column">
      <style:table-column-properties style:column-width="0.55cm"/>
    </style:style>
    <style:style style:name="表格2.a" style:family="table-column">
      <style:table-column-properties style:column-width="0.381cm"/>
    </style:style>
    <style:style style:name="表格2.b" style:family="table-column">
      <style:table-column-properties style:column-width="0.466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219cm"/>
    </style:style>
    <style:style style:name="表格2.g" style:family="table-column">
      <style:table-column-properties style:column-width="0.254cm"/>
    </style:style>
    <style:style style:name="表格2.h" style:family="table-column">
      <style:table-column-properties style:column-width="0.593cm"/>
    </style:style>
    <style:style style:name="表格2.l" style:family="table-column">
      <style:table-column-properties style:column-width="2.431cm"/>
    </style:style>
    <style:style style:name="表格2.1" style:family="table-row">
      <style:table-row-properties style:min-row-height="0.8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4" style:family="table-row">
      <style:table-row-properties fo:keep-together="always"/>
    </style:style>
    <style:style style:name="表格2.15" style:family="table-row">
      <style:table-row-properties style:min-row-height="0.649cm" fo:keep-together="always"/>
    </style:style>
    <style:style style:name="表格2.16" style:family="table-row">
      <style:table-row-properties style:min-row-height="0.452cm" fo:keep-together="always"/>
    </style:style>
    <style:style style:name="表格2.17" style:family="table-row">
      <style:table-row-properties style:min-row-height="0.459cm" fo:keep-together="always"/>
    </style:style>
    <style:style style:name="表格2.18" style:family="table-row">
      <style:table-row-properties style:min-row-height="0.494cm" fo:keep-together="always"/>
    </style:style>
    <style:style style:name="表格2.19" style:family="table-row">
      <style:table-row-properties style:min-row-height="0.67cm" fo:keep-together="always"/>
    </style:style>
    <style:style style:name="表格2.20" style:family="table-row">
      <style:table-row-properties style:min-row-height="0.564cm" fo:keep-together="always"/>
    </style:style>
    <style:style style:name="表格2.21" style:family="table-row">
      <style:table-row-properties style:min-row-height="0.758cm"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style:min-row-height="1.219cm"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28" style:family="table-row">
      <style:table-row-properties fo:keep-together="always"/>
    </style:style>
    <style:style style:name="表格2.29" style:family="table-row">
      <style:table-row-properties style:min-row-height="1.505cm" fo:keep-together="always"/>
    </style:style>
    <style:style style:name="表格2.30" style:family="table-row">
      <style:table-row-properties style:min-row-height="2.201cm" fo:keep-together="always"/>
    </style:style>
    <style:style style:name="表格2.31" style:family="table-row">
      <style:table-row-properties style:min-row-height="1.90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註釋標題">
      <style:paragraph-properties fo:text-align="justify" style:justify-single-word="false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388cm" fo:text-align="end" style:justify-single-word="false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orphans="2" fo:widows="2"/>
      <style:text-properties fo:color="#000000" style:font-name-asian="標楷體"/>
    </style:style>
    <style:style style:name="P4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5" style:family="paragraph" style:parent-style-name="Standard">
      <style:paragraph-properties fo:line-height="0.635cm" fo:text-align="justify" style:justify-single-word="false"/>
      <style:text-properties fo:font-size="2.25pt" style:font-size-asian="2pt" style:font-size-complex="2.25pt"/>
    </style:style>
    <style:style style:name="P46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fo:color="#ff0000" style:font-name-asian="Times New Roman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 loext:padding="0cm" loext:border="0.51pt solid #000000"/>
    </style:style>
    <style:style style:name="T14" style:family="text">
      <style:text-properties style:font-name-complex="標楷體"/>
    </style:style>
    <style:style style:name="T15" style:family="text">
      <style:text-properties fo:color="#3333ff" style:font-name="標楷體" fo:font-size="11pt" style:font-name-asian="標楷體" style:font-size-asian="11pt"/>
    </style:style>
    <style:style style:name="T16" style:family="text">
      <style:text-properties fo:color="#3333ff" style:font-name="標楷體" fo:font-size="11pt" style:font-name-asian="標楷體" style:font-size-asian="11pt" loext:padding="0cm" loext:border="0.51pt solid #000000"/>
    </style:style>
    <style:style style:name="T17" style:family="text">
      <style:text-properties fo:color="#3333ff" style:font-name="標楷體" style:font-name-asian="標楷體"/>
    </style:style>
    <style:style style:name="T18" style:family="text">
      <style:text-properties officeooo:rsid="0020303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6">收</text:p>
            <text:p text:style-name="P6"/>
            <text:p text:style-name="P6">件</text:p>
          </table:table-cell>
          <table:table-cell table:style-name="表格1.A1" table:number-rows-spanned="2" office:value-type="string">
            <text:p text:style-name="P6">日期</text:p>
          </table:table-cell>
          <table:table-cell table:style-name="表格1.A1" table:number-rows-spanned="2" office:value-type="string">
            <text:p text:style-name="P17"><text:span text:style-name="T4">年</text:span><text:span text:style-name="T1"> <text:s/></text:span><text:span text:style-name="T4">月</text:span><text:span text:style-name="T1"> <text:s/></text:span><text:span text:style-name="T4">日</text:span><text:span text:style-name="T1"> <text:s/></text:span><text:span text:style-name="T4">時</text:span><text:span text:style-name="T1"> <text:s/></text:span><text:span text:style-name="T4">分</text:span></text:p>
          </table:table-cell>
          <table:table-cell table:style-name="表格1.A1" table:number-rows-spanned="3" office:value-type="string">
            <text:p text:style-name="P6">收件</text:p>
            <text:p text:style-name="P6"/>
            <text:p text:style-name="P6"/>
            <text:p text:style-name="P6">者章</text:p>
          </table:table-cell>
          <table:table-cell table:style-name="表格1.A1" table:number-rows-spanned="3" office:value-type="string">
            <text:p text:style-name="P7"/>
          </table:table-cell>
          <table:table-cell table:style-name="表格1.F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10">連件序別</text:p>
            <text:p text:style-name="P10">（非連件</text:p>
            <text:p text:style-name="P10">者免填）</text:p>
          </table:table-cell>
          <table:table-cell table:style-name="表格1.A1" table:number-rows-spanned="3" office:value-type="string">
            <text:p text:style-name="P18"><text:span text:style-name="T4">共</text:span><text:span text:style-name="T1"> <text:s text:c="2"/></text:span><text:span text:style-name="T4">件</text:span></text:p>
          </table:table-cell>
          <table:table-cell table:style-name="表格1.A1" table:number-rows-spanned="3" office:value-type="string">
            <text:p text:style-name="P18"><text:span text:style-name="T4">第</text:span><text:span text:style-name="T1"> <text:s/></text:span><text:span text:style-name="T4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19"><text:span text:style-name="T1"><text:s text:c="9"/></text:span><text:span text:style-name="T4">元</text:span></text:p>
          </table:table-cell>
          <table:table-cell table:style-name="表格1.A1" office:value-type="string">
            <text:p text:style-name="P18"><text:span text:style-name="T4">合</text:span><text:span text:style-name="T1"> <text:s/></text:span><text:span text:style-name="T4">計</text:span></text:p>
          </table:table-cell>
          <table:table-cell table:style-name="表格1.N1" office:value-type="string">
            <text:p text:style-name="P19"><text:span text:style-name="T1"><text:s text:c="10"/></text:span><text:span text:style-name="T4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19"><text:span text:style-name="T1"><text:s text:c="9"/></text:span><text:span text:style-name="T4">元</text:span></text:p>
          </table:table-cell>
          <table:table-cell table:style-name="表格1.A1" office:value-type="string">
            <text:p text:style-name="P18"><text:span text:style-name="T4">收</text:span><text:span text:style-name="T1"> <text:s/></text:span><text:span text:style-name="T4">據</text:span></text:p>
          </table:table-cell>
          <table:table-cell table:style-name="表格1.N1" office:value-type="string">
            <text:p text:style-name="P19"><text:span text:style-name="T1"><text:s text:c="4"/></text:span><text:span text:style-name="T4">字</text:span><text:span text:style-name="T1"> <text:s text:c="3"/></text:span><text:span text:style-name="T4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字號</text:p>
          </table:table-cell>
          <table:table-cell table:style-name="表格1.A1" office:value-type="string">
            <text:p text:style-name="P18"><text:span text:style-name="T1"><text:s text:c="7"/></text:span><text:span text:style-name="T4">字第</text:span><text:span text:style-name="T1"> <text:s text:c="6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4">罰</text:span><text:span text:style-name="T1"> </text:span><text:span text:style-name="T4">鍰</text:span></text:p>
          </table:table-cell>
          <table:table-cell table:style-name="表格1.A1" office:value-type="string">
            <text:p text:style-name="P19"><text:span text:style-name="T1"><text:s text:c="9"/></text:span><text:span text:style-name="T4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R"/>
        <table:table-column table:style-name="表格2.V"/>
        <table:table-column table:style-name="表格2.W"/>
        <table:table-column table:style-name="表格2.B"/>
        <table:table-column table:style-name="表格2.T"/>
        <table:table-column table:style-name="表格2.B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2"/>
        <table:table-column table:style-name="表格2.g"/>
        <table:table-column table:style-name="表格2.h"/>
        <table:table-column table:style-name="表格2.T" table:number-columns-repeated="2"/>
        <table:table-column table:style-name="表格2.W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<text:span text:style-name="T4">土</text:span><text:span text:style-name="T1"> <text:s text:c="7"/></text:span><text:span text:style-name="T4">地</text:span><text:span text:style-name="T1"> <text:s text:c="7"/></text:span><text:span text:style-name="T4">登</text:span><text:span text:style-name="T1"> <text:s text:c="7"/></text:span><text:span text:style-name="T4">記</text:span><text:span text:style-name="T1"> <text:s text:c="7"/></text:span><text:span text:style-name="T4">申</text:span><text:span text:style-name="T1"> <text:s text:c="7"/></text:span><text:span text:style-name="T4">請</text:span><text:span text:style-name="T1"> <text:s text:c="7"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0"><text:span text:style-name="T1"><text:s text:c="3"/></text:span><text:span text:style-name="T4">受</text:span><text:span text:style-name="T5">理</text:span></text:p>
            <text:p text:style-name="P16">(1)</text:p>
            <text:p text:style-name="P20"><text:span text:style-name="T1"><text:s text:c="3"/></text:span><text:span text:style-name="T4">機關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3">縣</text:p>
            <text:p text:style-name="P13"/>
            <text:p text:style-name="P21"><text:span text:style-name="T7">桃園</text:span><text:span text:style-name="T10"> </text:span><text:span text:style-name="T4">市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4" office:value-type="string">
            <text:p text:style-name="P35"><text:span text:style-name="T7">八德</text:span><text:span text:style-name="T4">地政事務所</text:span></text:p>
            <text:p text:style-name="P11"/>
            <text:p text:style-name="P37"><text:span text:style-name="T14">□</text:span>跨所申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1">資料管</text:p>
            <text:p text:style-name="P42">轄機關</text:p>
          </table:table-cell>
          <table:covered-table-cell/>
          <table:covered-table-cell/>
          <table:table-cell table:style-name="表格2.A2" table:number-columns-spanned="8" office:value-type="string">
            <text:p text:style-name="P22"><text:span text:style-name="T1"><text:s text:c="26"/></text:span><text:span text:style-name="T4">縣</text:span></text:p>
            <text:p text:style-name="P21"><text:span text:style-name="T1"><text:s text:c="26"/></text:span><text:span text:style-name="T4">市</text:span></text:p>
            <text:p text:style-name="P21"><text:span text:style-name="T1"><text:s text:c="18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0"><text:span text:style-name="T1"><text:s text:c="3"/></text:span><text:span text:style-name="T4">原</text:span><text:span text:style-name="T1"> <text:s text:c="2"/></text:span><text:span text:style-name="T4">因</text:span></text:p>
            <text:p text:style-name="P16">(2)</text:p>
            <text:p text:style-name="P20"><text:span text:style-name="T1"><text:s text:c="3"/></text:span><text:span text:style-name="T4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5"><text:span text:style-name="T4">中華民國</text:span><text:span text:style-name="T7">108</text:span><text:span text:style-name="T4">年</text:span><text:span text:style-name="T7">6 </text:span><text:span text:style-name="T4">月</text:span><text:span text:style-name="T7">1 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4">(3)申請登記事由（選擇打</text:span><text:span text:style-name="T5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Standard"><text:span text:style-name="T4">(4)登記原因（選擇打</text:span><text:span text:style-name="T5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1" office:value-type="string">
            <text:p text:style-name="P36"><text:span text:style-name="T14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6"><text:span text:style-name="T14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1" office:value-type="string">
            <text:p text:style-name="P36"><text:span text:style-name="T14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6"><text:span text:style-name="T14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1" office:value-type="string">
            <text:p text:style-name="P36"><text:span text:style-name="T1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6"><text:span text:style-name="T14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1" office:value-type="string">
            <text:p text:style-name="P36"><text:span text:style-name="T1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6"><text:span text:style-name="T14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1" office:value-type="string">
            <text:p text:style-name="P36"><text:span text:style-name="T14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6"><text:span text:style-name="T14">□ </text:span>權利價值變更 <text:s/>□ 權利內容等變更 <text:s/>□擔保物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11" office:value-type="string">
            <text:p text:style-name="P36"><text:span text:style-name="T14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6"><text:span text:style-name="T14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1" office:value-type="string">
            <text:p text:style-name="Standard"><text:span text:style-name="T13">ˇ</text:span><text:span text:style-name="T6"> </text:span><text:span text:style-name="T11">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Standard"><text:span text:style-name="T13">ˇ</text:span><text:span text:style-name="T6"> </text:span><text:span text:style-name="T11">塗銷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7" office:value-type="string">
            <text:p text:style-name="Standard"><text:span text:style-name="T4">(5)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1" office:value-type="string">
            <text:p text:style-name="Standard"><text:span text:style-name="T4">詳如</text:span><text:span text:style-name="T5">□</text:span><text:span text:style-name="T1"> </text:span><text:span text:style-name="T5"><text:s/>契約書 <text:s/>□ 登記清冊 <text:s/>□ 複丈結果通知書 <text:s/>□ 建物測量成果圖 <text:s/></text:span><text:span text:style-name="T16">ˇ</text:span><text:span text:style-name="T15"> </text:span><text:span text:style-name="T17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9">(6)</text:p>
          </table:table-cell>
          <table:covered-table-cell/>
          <table:covered-table-cell/>
          <table:table-cell table:style-name="表格2.A3" table:number-columns-spanned="12" office:value-type="string">
            <text:p text:style-name="Standard"><text:span text:style-name="T4">1.</text:span><text:span text:style-name="T7">同意書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4">4.　　　　</text:span><text:span text:style-name="T1"> <text:s text:c="42"/>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5">7. <text:s text:c="5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9">附</text:p>
            <text:p text:style-name="P9">證</text:p>
          </table:table-cell>
          <table:table-cell table:style-name="表格2.B13" table:number-rows-spanned="2" table:number-columns-spanned="2" office:value-type="string">
            <text:p text:style-name="P9">繳</text:p>
            <text:p text:style-name="P9">件</text:p>
          </table:table-cell>
          <table:covered-table-cell/>
          <table:table-cell table:style-name="表格2.A3" table:number-columns-spanned="12" office:value-type="string">
            <text:p text:style-name="Standard"><text:span text:style-name="T4">2.</text:span><text:span text:style-name="T7">印鑑證明1</text:span><text:span text:style-name="T4">份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>5. <text:s text:c="5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5">8. <text:s text:c="5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4">3.</text:span><text:span text:style-name="T7">戶口名簿影本2</text:span><text:span text:style-name="T4">份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>6. <text:s text:c="5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5">9. <text:s text:c="5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5" table:number-columns-spanned="5" office:value-type="string">
            <text:p text:style-name="P35"><text:span text:style-name="T4">(7)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5" table:number-columns-spanned="16" office:value-type="string">
            <text:p text:style-name="P35"><text:span text:style-name="T4">本土地登記案之申請委託</text:span><text:span text:style-name="T1"> <text:s/></text:span><text:span text:style-name="T7">鄭○○</text:span><text:span text:style-name="T1"> </text:span><text:span text:style-name="T4">代理。</text:span><text:span text:style-name="T1"> <text:s text:c="13"/></text:span><text:span text:style-name="T4">複代理。</text:span></text:p>
            <text:p text:style-name="P35"><text:span text:style-name="T4">委託人確為登記標的物之權利人或權利關係人並經核對身分無誤，如有虛偽不實，本代理人(複代理人)願負法律責任。</text:span><text:span text:style-name="T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2" office:value-type="string">
            <text:p text:style-name="P9">(8)</text:p>
            <text:p text:style-name="P9">聯絡</text:p>
            <text:p text:style-name="P9">方<text:soft-page-break/>式</text:p>
          </table:table-cell>
          <table:covered-table-cell/>
          <table:table-cell table:style-name="表格2.A2" table:number-columns-spanned="8" office:value-type="string">
            <text:p text:style-name="P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>（03）38***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>（03）38***1<text:span text:style-name="T1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>（03）38***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0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2" table:number-columns-spanned="5" office:value-type="string">
            <text:p text:style-name="P35"><text:span text:style-name="T4">(9)備註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39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1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7" table:number-columns-spanned="2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covered-table-cell/>
          <table:table-cell table:style-name="表格2.A3" table:number-rows-spanned="2" table:number-columns-spanned="4" office:value-type="string">
            <text:p text:style-name="P14">(11)</text:p>
            <text:p text:style-name="P14">權利人或</text:p>
            <text:p text:style-name="P23"><text:span text:style-name="T4">義</text:span><text:span text:style-name="T1"> </text:span><text:span text:style-name="T4">務</text:span><text:span text:style-name="T1"> </text:span><text:span text:style-name="T4">人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4">(12)</text:p>
            <text:p text:style-name="P23"><text:span text:style-name="T4">姓</text:span><text:span text:style-name="T1"> <text:s text:c="3"/></text:span><text:span text:style-name="T4">名</text:span></text:p>
            <text:p text:style-name="P23"><text:span text:style-name="T4">或</text:span><text:span text:style-name="T1"> </text:span><text:span text:style-name="T4">名</text:span><text:span text:style-name="T1"> </text:span><text:span text:style-name="T4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Text_20_body">(13)</text:p>
            <text:p text:style-name="P23"><text:span text:style-name="T4">出</text:span><text:span text:style-name="T1"> <text:s/></text:span><text:span text:style-name="T4">生</text:span></text:p>
            <text:p text:style-name="P14">年月日</text:p>
          </table:table-cell>
          <table:covered-table-cell/>
          <table:table-cell table:style-name="表格2.A3" table:number-rows-spanned="2" table:number-columns-spanned="5" office:value-type="string">
            <text:p text:style-name="P14">(14)</text:p>
            <text:p text:style-name="P14">統一編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19" office:value-type="string">
            <text:p text:style-name="P23"><text:span text:style-name="T4">(15) <text:s/>住</text:span><text:span text:style-name="T1"> <text:s text:c="31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table:number-columns-spanned="2" office:value-type="string">
            <text:p text:style-name="P14">(16)</text:p>
            <text:p text:style-name="P23"><text:span text:style-name="T4">簽</text:span><text:span text:style-name="T1"> <text:s text:c="2"/></text:span><text:span text:style-name="T4">章</text:span></text:p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><text:span text:style-name="T4">縣市</text:span><text:span text:style-name="T1"> </text:span></text:p>
          </table:table-cell>
          <table:table-cell table:style-name="表格2.A2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2.A2" office:value-type="string">
            <text:p text:style-name="P14">村里</text:p>
          </table:table-cell>
          <table:table-cell table:style-name="表格2.A2" table:number-columns-spanned="2" office:value-type="string">
            <text:p text:style-name="P14">鄰</text:p>
          </table:table-cell>
          <table:covered-table-cell/>
          <table:table-cell table:style-name="表格2.A2" table:number-columns-spanned="3" office:value-type="string">
            <text:p text:style-name="P14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4">段</text:p>
          </table:table-cell>
          <table:covered-table-cell/>
          <table:table-cell table:style-name="表格2.A2" table:number-columns-spanned="2" office:value-type="string">
            <text:p text:style-name="P14">巷</text:p>
          </table:table-cell>
          <table:covered-table-cell/>
          <table:table-cell table:style-name="表格2.A2" table:number-columns-spanned="2" office:value-type="string">
            <text:p text:style-name="P14">弄</text:p>
          </table:table-cell>
          <table:covered-table-cell/>
          <table:table-cell table:style-name="表格2.A2" table:number-columns-spanned="2" office:value-type="string">
            <text:p text:style-name="P14">號</text:p>
          </table:table-cell>
          <table:covered-table-cell/>
          <table:table-cell table:style-name="表格2.A2" office:value-type="string">
            <text:p text:style-name="P14">樓</text:p>
          </table:table-cell>
          <table:table-cell table:style-name="表格2.A2" office:value-type="string">
            <text:p text:style-name="P15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4" office:value-type="string">
            <text:p text:style-name="P26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3"><text:span text:style-name="T7">林</text:span><text:span text:style-name="T9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><text:span text:style-name="T12">35.*.11</text:span></text:p>
          </table:table-cell>
          <table:covered-table-cell/>
          <table:table-cell table:style-name="表格2.A2" table:number-columns-spanned="5" office:value-type="string">
            <text:p text:style-name="P23"><text:span text:style-name="T12">H20*****00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桃園市</text:p>
          </table:table-cell>
          <table:table-cell table:style-name="表格2.A2" table:number-columns-spanned="2" office:value-type="string">
            <text:p text:style-name="P26">八德區</text:p>
          </table:table-cell>
          <table:covered-table-cell/>
          <table:table-cell table:style-name="表格2.A2" office:value-type="string">
            <text:p text:style-name="P32">○○</text:p>
          </table:table-cell>
          <table:table-cell table:style-name="表格2.A2" table:number-columns-spanned="2" office:value-type="string">
            <text:p text:style-name="P26">2</text:p>
          </table:table-cell>
          <table:covered-table-cell/>
          <table:table-cell table:style-name="表格2.A2" table:number-columns-spanned="3" office:value-type="string">
            <text:p text:style-name="P23"><text:span text:style-name="T12">○○</text:span><text:span text:style-name="T7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6">1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26">21</text:p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15"/>
          </table:table-cell>
          <table:table-cell table:style-name="表格2.A1" table:number-rows-spanned="5" table:number-columns-spanned="2" office:value-type="string">
            <text:p text:style-name="P29">印</text:p>
            <text:p text:style-name="P29"/>
            <text:p text:style-name="P29"/>
            <text:p text:style-name="P28"/>
            <text:p text:style-name="P29">代理人印</text:p>
          </table:table-cell>
          <table:covered-table-cell/>
        </table:table-row>
        <table:table-row table:style-name="表格2.25"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3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15"/>
          </table:table-cell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0"/>
          </table:table-cell>
          <table:covered-table-cell/>
          <table:table-cell table:style-name="表格2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0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0"/>
          </table:table-cell>
          <table:covered-table-cell/>
          <table:table-cell table:style-name="表格2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0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2" table:number-columns-spanned="4" office:value-type="string">
            <text:p text:style-name="P26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6">鄭○○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><text:span text:style-name="T12">45.*.15</text:span></text:p>
          </table:table-cell>
          <table:covered-table-cell/>
          <table:table-cell table:style-name="表格2.A2" table:number-columns-spanned="5" office:value-type="string">
            <text:p text:style-name="P23"><text:span text:style-name="T12">C10*****01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桃園市</text:p>
          </table:table-cell>
          <table:table-cell table:style-name="表格2.A2" table:number-columns-spanned="2" office:value-type="string">
            <text:p text:style-name="P26">桃園區</text:p>
          </table:table-cell>
          <table:covered-table-cell/>
          <table:table-cell table:style-name="表格2.A2" office:value-type="string">
            <text:p text:style-name="P32">○○</text:p>
          </table:table-cell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3" office:value-type="string">
            <text:p text:style-name="P23"><text:span text:style-name="T12">○○</text:span><text:span text:style-name="T7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26">71</text:p>
          </table:table-cell>
          <table:covered-table-cell/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15"/>
          </table:table-cell>
          <table:covered-table-cell/>
          <table:covered-table-cell/>
        </table:table-row>
        <table:table-row table:style-name="表格2.29">
          <table:table-cell table:style-name="表格2.A2" table:number-rows-spanned="4" table:number-columns-spanned="2" office:value-type="string">
            <text:p text:style-name="P4">本案處理經過情形︵</text:p>
            <text:p text:style-name="P10">以下各欄</text:p>
            <text:p text:style-name="P10">申請人請勿填寫</text:p>
            <text:p text:style-name="P10">︶</text:p>
          </table:table-cell>
          <table:covered-table-cell/>
          <table:table-cell table:style-name="表格2.A2" table:number-columns-spanned="6" office:value-type="string">
            <text:p text:style-name="P23"><text:span text:style-name="T4">初</text:span><text:span text:style-name="T1"> <text:s text:c="11"/></text:span><text:span text:style-name="T4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3"><text:span text:style-name="T4">複</text:span><text:span text:style-name="T1"> <text:s text:c="11"/></text:span><text:span text:style-name="T4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3"><text:span text:style-name="T4">核</text:span><text:span text:style-name="T1"> <text:s text:c="11"/></text:span><text:span text:style-name="T4">定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><text:span text:style-name="T4">登</text:span><text:span text:style-name="T1"> <text:s/></text:span><text:span text:style-name="T4">簿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44"><text:span text:style-name="T4">校</text:span><text:span text:style-name="T1"> <text:s/></text:span><text:span text:style-name="T4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4"><text:span text:style-name="T4">書</text:span><text:span text:style-name="T1"> <text:s/></text:span><text:span text:style-name="T4">狀</text:span></text:p>
            <text:p text:style-name="P44"><text:span text:style-name="T4">列</text:span><text:span text:style-name="T1"> <text:s/></text:span><text:span text:style-name="T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4">校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4"><text:span text:style-name="T4">書</text:span><text:span text:style-name="T1"> <text:s/></text:span><text:span text:style-name="T4">狀</text:span></text:p>
            <text:p text:style-name="P44"><text:span text:style-name="T4">用</text:span><text:span text:style-name="T1"> <text:s/></text:span><text:span text:style-name="T4">印</text:span></text:p>
          </table:table-cell>
        </table:table-row>
        <table:table-row table:style-name="表格2.30">
          <table:covered-table-cell/>
          <table:covered-table-cell/>
          <table:table-cell table:style-name="表格2.A2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3"/>
          </table:table-cell>
          <table:covered-table-cell/>
          <table:covered-table-cell/>
          <table:table-cell table:style-name="表格2.A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><text:span text:style-name="T4">地</text:span><text:span text:style-name="T1"> <text:s/></text:span><text:span text:style-name="T4">價</text:span></text:p>
            <text:p text:style-name="P44"><text:span text:style-name="T4">異</text:span><text:span text:style-name="T1"> <text:s/></text:span><text:span text:style-name="T4">動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44"><text:span text:style-name="T4">通</text:span><text:span text:style-name="T1"> <text:s/></text:span><text:span text:style-name="T4">知</text:span></text:p>
            <text:p text:style-name="P44"><text:span text:style-name="T4">領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4"><text:span text:style-name="T4">異</text:span><text:span text:style-name="T1"> <text:s/></text:span><text:span text:style-name="T4">動</text:span></text:p>
            <text:p text:style-name="P44"><text:span text:style-name="T4">通</text:span><text:span text:style-name="T1"> <text:s/></text:span><text:span text:style-name="T4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4">交</text:span><text:span text:style-name="T1"> <text:s/></text:span><text:span text:style-name="T4">付</text:span></text:p>
            <text:p text:style-name="P44"><text:span text:style-name="T4">發</text:span><text:span text:style-name="T1"> <text:s/></text:span><text:span text:style-name="T4">狀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4"><text:span text:style-name="T4">歸</text:span><text:span text:style-name="T1"> <text:s/></text:span><text:span text:style-name="T4">檔</text:span></text:p>
          </table:table-cell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8"/>
          </table:table-cell>
          <table:covered-table-cell/>
          <table:covered-table-cell/>
          <table:table-cell table:style-name="表格2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office:value-type="string">
            <text:p text:style-name="P38"/>
          </table:table-cell>
        </table:table-row>
      </table:table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<text:s/></text:span><text:span text:style-name="MT3">S0700033401</text:span></text:p>
      </style:header>
      <style:footer>
        <text:p text:style-name="MP2"><draw:frame draw:style-name="Mfr1" draw:name="外框1" text:anchor-type="paragraph" svg:y="0.002cm" draw:z-index="2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19-07-05T16:55:00</meta:creation-date>
    <dc:date>2019-07-08T12:07:30.027000000</dc:date>
    <meta:print-date>2002-02-07T10:24:00</meta:print-date>
    <meta:editing-cycles>11</meta:editing-cycles>
    <meta:editing-duration>PT9M42S</meta:editing-duration>
    <meta:generator>LibreOffice/6.1.6.3$Windows_x86 LibreOffice_project/5896ab1714085361c45cf540f76f60673dd96a72</meta:generator>
    <meta:document-statistic meta:table-count="2" meta:image-count="0" meta:object-count="0" meta:page-count="3" meta:paragraph-count="166" meta:word-count="673" meta:character-count="1690" meta:non-whitespace-character-count="804"/>
  </office:meta>
</office:document-meta>
</file>