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83cm" style:page-number="auto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2.295cm"/>
    </style:style>
    <style:style style:name="表格1.F" style:family="table-column">
      <style:table-column-properties style:column-width="2.725cm"/>
    </style:style>
    <style:style style:name="表格1.J" style:family="table-column">
      <style:table-column-properties style:column-width="2.753cm"/>
    </style:style>
    <style:style style:name="表格1.1" style:family="table-row">
      <style:table-row-properties style:min-row-height="1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771cm" fo:keep-together="always"/>
    </style:style>
    <style:style style:name="表格1.4" style:family="table-row">
      <style:table-row-properties style:min-row-height="1.723cm" fo:keep-together="always"/>
    </style:style>
    <style:style style:name="表格1.5" style:family="table-row">
      <style:table-row-properties style:min-row-height="1.998cm" fo:keep-together="always"/>
    </style:style>
    <style:style style:name="表格1.6" style:family="table-row">
      <style:table-row-properties style:min-row-height="2.203cm" fo:keep-together="always"/>
    </style:style>
    <style:style style:name="表格1.7" style:family="table-row">
      <style:table-row-properties style:min-row-height="1.984cm" fo:keep-together="always"/>
    </style:style>
    <style:style style:name="表格1.8" style:family="table-row">
      <style:table-row-properties style:min-row-height="2.237cm" fo:keep-together="always"/>
    </style:style>
    <style:style style:name="表格2" style:family="table">
      <style:table-properties style:width="24.791cm" fo:margin-left="0.19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G" style:family="table-column">
      <style:table-column-properties style:column-width="4.471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776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7" style:family="table-row">
      <style:table-row-properties style:min-row-height="0.87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align="center" style:justify-single-word="false" fo:text-indent="0.706cm" style:auto-text-indent="false"/>
    </style:style>
    <style:style style:name="P10" style:family="paragraph" style:parent-style-name="Standard">
      <style:paragraph-properties fo:break-before="pag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ff"/>
    </style:style>
    <style:style style:name="T10" style:family="text">
      <style:text-properties fo:color="#0000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row table:style-name="表格1.1">
          <table:table-cell table:style-name="表格1.A1" table:number-columns-spanned="10" office:value-type="string">
            <text:p text:style-name="P9"><text:span text:style-name="T3">登 <text:s text:c="5"/>記 <text:s text:c="5"/>清 <text:s text:c="5"/>冊 <text:s text:c="4"/></text:span><text:span text:style-name="T4"><text:s text:c="2"/>申請人 <text:s text:c="4"/></text:span><text:span text:style-name="T6">林○光 </text:span><text:span text:style-name="T8">簽章 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">土</text:p>
            <text:p text:style-name="P4"/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/>
            <text:p text:style-name="P4">示</text:p>
          </table:table-cell>
          <table:table-cell table:style-name="表格1.A2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/>
            <text:p text:style-name="P4">落</text:p>
          </table:table-cell>
          <table:table-cell table:style-name="表格1.A2" office:value-type="string">
            <text:p text:style-name="P4">鄉 <text:s/>鎮</text:p>
            <text:p text:style-name="P4">市 <text:s/>區</text:p>
          </table:table-cell>
          <table:table-cell table:style-name="表格1.A2" office:value-type="string">
            <text:p text:style-name="P7">八德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7">大湳</text:p>
          </table:table-cell>
          <table:table-cell table:style-name="表格1.A2" office:value-type="string">
            <text:p text:style-name="P7">以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小 <text:s/>段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下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>(2) 地 <text:s text:c="3"/>號</text:p>
          </table:table-cell>
          <table:covered-table-cell/>
          <table:table-cell table:style-name="表格1.A2" office:value-type="string">
            <text:p text:style-name="P7">888</text:p>
          </table:table-cell>
          <table:table-cell table:style-name="表格1.A2" office:value-type="string">
            <text:p text:style-name="P7">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"><text:span text:style-name="T4">(</text:span><text:span text:style-name="T10">3</text:span><text:span text:style-name="T4">) 面 <text:s text:c="3"/>積</text:span></text:p>
            <text:p text:style-name="P4">(平方公尺)</text:p>
          </table:table-cell>
          <table:covered-table-cell/>
          <table:table-cell table:style-name="表格1.A2" office:value-type="string">
            <text:p text:style-name="P7">1737</text:p>
          </table:table-cell>
          <table:table-cell table:style-name="表格1.A2" office:value-type="string">
            <text:p text:style-name="P7">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<text:span text:style-name="T4">(</text:span><text:span text:style-name="T10">4</text:span><text:span text:style-name="T4">) 權利範圍</text:span></text:p>
          </table:table-cell>
          <table:covered-table-cell/>
          <table:table-cell table:style-name="表格1.A2" office:value-type="string">
            <text:p text:style-name="P7">316</text:p>
            <text:p text:style-name="P7">（平方公尺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2"><text:span text:style-name="T4">(</text:span><text:span text:style-name="T10">5</text:span><text:span text:style-name="T4">) 備 <text:s text:c="3"/>註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4">建</text:p>
            <text:p text:style-name="P4"/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/>
            <text:p text:style-name="P4">示</text:p>
            <text:p text:style-name="P4"/>
          </table:table-cell>
          <table:table-cell table:style-name="表格2.A1" table:number-columns-spanned="2" office:value-type="string">
            <text:p text:style-name="P2"><text:span text:style-name="T4">(</text:span><text:span text:style-name="T10">6</text:span><text:span text:style-name="T4">) <text:s text:c="3"/>建 <text:s text:c="8"/>號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4" office:value-type="string">
            <text:p text:style-name="P4">(<text:span text:style-name="T9">7</text:span>)</text:p>
            <text:p text:style-name="P4">門</text:p>
            <text:p text:style-name="P4"/>
            <text:p text:style-name="P4">牌</text:p>
          </table:table-cell>
          <table:table-cell table:style-name="表格2.A1" office:value-type="string">
            <text:p text:style-name="P4">鄉鎮市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街 <text:s text:c="3"/>路</text:p>
          </table:table-cell>
          <table:table-cell table:style-name="表格2.A1" office:value-type="string">
            <text:p text:style-name="P7">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段 巷 弄</text:p>
          </table:table-cell>
          <table:table-cell table:style-name="表格2.A1" office:value-type="string">
            <text:p text:style-name="P7">下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號 <text:s text:c="3"/>樓</text:p>
          </table:table-cell>
          <table:table-cell table:style-name="表格2.A1" office:value-type="string">
            <text:p text:style-name="P7">空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3" office:value-type="string">
            <text:p text:style-name="P4">(<text:span text:style-name="T9">8</text:span>)</text:p>
            <text:p text:style-name="P4">建物</text:p>
            <text:p text:style-name="P4">坐落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7">白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小 <text:s text:c="3"/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地 <text:s text:c="3"/>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9" office:value-type="string">
            <text:p text:style-name="P4">(<text:span text:style-name="T9">9</text:span>)</text:p>
          </table:table-cell>
          <table:table-cell table:style-name="表格2.A1" office:value-type="string">
            <text:p text:style-name="P2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0" table:number-rows-spanned="5" office:value-type="string">
            <text:p text:style-name="P4">面積</text:p>
            <text:p text:style-name="P4">︵</text:p>
            <text:p text:style-name="P3">平方</text:p>
            <text:p text:style-name="P3">公尺</text:p>
            <text:p text:style-name="P4">︶</text:p>
          </table:table-cell>
          <table:table-cell table:style-name="表格2.A1" office:value-type="string">
            <text:p text:style-name="P2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共 <text:s text:c="3"/>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4">(<text:span text:style-name="T9">10</text:span>)</text:p>
            <text:p text:style-name="P4">附屬</text:p>
            <text:p text:style-name="P4">建物</text:p>
          </table:table-cell>
          <table:table-cell table:style-name="表格2.A1" office:value-type="string">
            <text:p text:style-name="P4">用 <text:s/>途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面 <text:s/>積</text:p>
            <text:p text:style-name="P4">(平方公尺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2"><text:span text:style-name="T4">(</text:span><text:span text:style-name="T10">11</text:span><text:span text:style-name="T4">) <text:s/>權 <text:s/>利 <text:s/>範 <text:s/>圍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2"><text:span text:style-name="T4">(</text:span><text:span text:style-name="T10">12</text:span><text:span text:style-name="T4">) <text:s/>備 <text:s text:c="9"/>註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0"/></text:span><text:span text:style-name="MT2">S0700035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30T17:38:00</meta:creation-date>
    <dc:date>2017-01-05T18:06:32.759000000</dc:date>
    <meta:editing-cycles>8</meta:editing-cycles>
    <meta:editing-duration>PT4M39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69" meta:word-count="139" meta:character-count="440" meta:non-whitespace-character-count="183"/>
  </office:meta>
</office:document-meta>
</file>