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21.519cm" fo:margin-right="0cm" fo:text-align="end" style:justify-single-word="false" fo:text-indent="-21.519cm" style:auto-text-indent="false"/>
    </style:style>
    <style:style style:name="P2" style:family="paragraph" style:parent-style-name="Standard" style:list-style-name="WW8Num1">
      <style:paragraph-properties fo:margin-left="1.27cm" fo:margin-right="0cm" fo:line-height="115%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.953cm" fo:margin-right="0cm" fo:line-height="115%" fo:text-indent="-0.318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635cm" fo:margin-right="0cm" fo:line-height="115%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115%" fo:text-indent="0.635cm" style:auto-text-indent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請建物所有權第一次登記須知</text:p>
      <text:list xml:id="list6945862379397016307" text:style-name="WW8Num1">
        <text:list-item>
          <text:p text:style-name="P2">應備文件</text:p>
        </text:list-item>
      </text:list>
      <text:p text:style-name="P3">（一）土地登記申請書</text:p>
      <text:p text:style-name="P4">（二）建物測量成果圖</text:p>
      <text:p text:style-name="P3">（三）使用執照影本</text:p>
      <text:p text:style-name="P5">（四）申請人身分證明</text:p>
      <text:p text:style-name="P5">（五）其他依法律規定應提出之證明文件</text:p>
      <text:list xml:id="list155101485946615" text:continue-numbering="true" text:style-name="WW8Num1">
        <text:list-item>
          <text:p text:style-name="P2">土地登記申請書填寫說明</text:p>
        </text:list-item>
        <text:list-item>
          <text:p text:style-name="P2">土地登記申請書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1.519cm" fo:margin-right="0cm" fo:text-align="end" style:justify-single-word="false" fo:text-indent="-21.519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3.175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9"/></text:span><text:span text:style-name="MT2"><text:s text:c="47"/></text:span><text:span text:style-name="MT3">S0700037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所有權第一次登記須知</dc:title>
    <dc:subject>建物所有權第一次登記須知</dc:subject>
    <meta:keyword>建物所有權第一次登記須知</meta:keyword>
    <meta:initial-creator>301000000A</meta:initial-creator>
    <meta:creation-date>2002-10-15T16:25:00</meta:creation-date>
    <dc:date>2016-11-30T15:51:00.785000000</dc:date>
    <meta:editing-cycles>9</meta:editing-cycles>
    <meta:editing-duration>PT1M35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0" meta:word-count="104" meta:character-count="230" meta:non-whitespace-character-count="114"/>
  </office:meta>
</office:document-meta>
</file>