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56cm" fo:margin-left="-0.088cm" style:page-number="auto" table:align="left" style:writing-mode="lr-tb"/>
    </style:style>
    <style:style style:name="表格1.A" style:family="table-column">
      <style:table-column-properties style:column-width="0.542cm"/>
    </style:style>
    <style:style style:name="表格1.B" style:family="table-column">
      <style:table-column-properties style:column-width="0.143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09cm"/>
    </style:style>
    <style:style style:name="表格1.J" style:family="table-column">
      <style:table-column-properties style:column-width="0.725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841cm"/>
    </style:style>
    <style:style style:name="表格1.M" style:family="table-column">
      <style:table-column-properties style:column-width="0.041cm"/>
    </style:style>
    <style:style style:name="表格1.N" style:family="table-column">
      <style:table-column-properties style:column-width="0.543cm"/>
    </style:style>
    <style:style style:name="表格1.O" style:family="table-column">
      <style:table-column-properties style:column-width="0.289cm"/>
    </style:style>
    <style:style style:name="表格1.P" style:family="table-column">
      <style:table-column-properties style:column-width="1.012cm"/>
    </style:style>
    <style:style style:name="表格1.Q" style:family="table-column">
      <style:table-column-properties style:column-width="0.427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cm"/>
    </style:style>
    <style:style style:name="表格1.T" style:family="table-column">
      <style:table-column-properties style:column-width="0.573cm"/>
    </style:style>
    <style:style style:name="表格1.U" style:family="table-column">
      <style:table-column-properties style:column-width="0.238cm"/>
    </style:style>
    <style:style style:name="表格1.V" style:family="table-column">
      <style:table-column-properties style:column-width="0.146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635cm"/>
    </style:style>
    <style:style style:name="表格1.Z" style:family="table-column">
      <style:table-column-properties style:column-width="0.441cm"/>
    </style:style>
    <style:style style:name="表格1.a" style:family="table-column">
      <style:table-column-properties style:column-width="0.554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0.637cm"/>
    </style:style>
    <style:style style:name="表格1.e" style:family="table-column">
      <style:table-column-properties style:column-width="0.148cm"/>
    </style:style>
    <style:style style:name="表格1.f" style:family="table-column">
      <style:table-column-properties style:column-width="0.106cm"/>
    </style:style>
    <style:style style:name="表格1.j" style:family="table-column">
      <style:table-column-properties style:column-width="0.716cm"/>
    </style:style>
    <style:style style:name="表格1.k" style:family="table-column">
      <style:table-column-properties style:column-width="0.039cm"/>
    </style:style>
    <style:style style:name="表格1.l" style:family="table-column">
      <style:table-column-properties style:column-width="0.489cm"/>
    </style:style>
    <style:style style:name="表格1.m" style:family="table-column">
      <style:table-column-properties style:column-width="0.988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0.594cm"/>
    </style:style>
    <style:style style:name="表格1.q" style:family="table-column">
      <style:table-column-properties style:column-width="0.626cm"/>
    </style:style>
    <style:style style:name="表格1.r" style:family="table-column">
      <style:table-column-properties style:column-width="0.095cm"/>
    </style:style>
    <style:style style:name="表格1.s" style:family="table-column">
      <style:table-column-properties style:column-width="0.349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547cm"/>
    </style:style>
    <style:style style:name="表格1.v" style:family="table-column">
      <style:table-column-properties style:column-width="0.078cm"/>
    </style:style>
    <style:style style:name="表格1.w" style:family="table-column">
      <style:table-column-properties style:column-width="0.048cm"/>
    </style:style>
    <style:style style:name="表格1.y" style:family="table-column">
      <style:table-column-properties style:column-width="0.168cm"/>
    </style:style>
    <style:style style:name="表格1.z" style:family="table-column">
      <style:table-column-properties style:column-width="0.284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03cm"/>
    </style:style>
    <style:style style:name="表格1.AC" style:family="table-column">
      <style:table-column-properties style:column-width="0.452cm"/>
    </style:style>
    <style:style style:name="表格1.AD" style:family="table-column">
      <style:table-column-properties style:column-width="0.049cm"/>
    </style:style>
    <style:style style:name="表格1.AE" style:family="table-column">
      <style:table-column-properties style:column-width="0.868cm"/>
    </style:style>
    <style:style style:name="表格1.AF" style:family="table-column">
      <style:table-column-properties style:column-width="0.136cm"/>
    </style:style>
    <style:style style:name="表格1.AG" style:family="table-column">
      <style:table-column-properties style:column-width="0.464cm"/>
    </style:style>
    <style:style style:name="表格1.AH" style:family="table-column">
      <style:table-column-properties style:column-width="0.173cm"/>
    </style:style>
    <style:style style:name="表格1.AI" style:family="table-column">
      <style:table-column-properties style:column-width="0.377cm"/>
    </style:style>
    <style:style style:name="表格1.AJ" style:family="table-column">
      <style:table-column-properties style:column-width="0.967cm"/>
    </style:style>
    <style:style style:name="表格1.AK" style:family="table-column">
      <style:table-column-properties style:column-width="0.423cm"/>
    </style:style>
    <style:style style:name="表格1.AL" style:family="table-column">
      <style:table-column-properties style:column-width="1.058cm"/>
    </style:style>
    <style:style style:name="表格1.AM" style:family="table-column">
      <style:table-column-properties style:column-width="1.526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1.159cm" fo:keep-together="always"/>
    </style:style>
    <style:style style:name="表格1.6" style:family="table-row">
      <style:table-row-properties style:min-row-height="0.82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494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AA10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M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1.367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M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7cm" fo:keep-together="always"/>
    </style:style>
    <style:style style:name="表格1.21" style:family="table-row">
      <style:table-row-properties style:min-row-height="0.926cm" fo:keep-together="always"/>
    </style:style>
    <style:style style:name="表格1.23" style:family="table-row">
      <style:table-row-properties style:min-row-height="1.249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30" style:family="table-row">
      <style:table-row-properties style:min-row-height="1.891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I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4.935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AI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3" style:family="table-row">
      <style:table-row-properties style:min-row-height="1.286cm" fo:keep-together="always"/>
    </style:style>
    <style:style style:name="表格1.34" style:family="table-row">
      <style:table-row-properties style:min-row-height="3.09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3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423cm" fo:text-align="justify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text-align="end" style:justify-single-word="false"/>
      <style:text-properties style:font-name-asian="標楷體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style:snap-to-layout-grid="false"/>
      <style:text-properties style:font-name-asian="標楷體"/>
    </style:style>
    <style:style style:name="P3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text-align="justify" style:justify-single-word="false"/>
      <style:text-properties style:font-name-asian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text-align="center" style:justify-single-word="false"/>
      <style:text-properties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0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54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55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6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57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8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5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60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61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62" style:family="paragraph" style:parent-style-name="Text_20_body">
      <style:paragraph-properties fo:line-height="0.423cm"/>
      <style:text-properties style:font-name="標楷體" style:font-name-complex="標楷體"/>
    </style:style>
    <style:style style:name="P63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64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65" style:family="paragraph" style:parent-style-name="Text_20_body">
      <style:paragraph-properties fo:line-height="0.423cm"/>
    </style:style>
    <style:style style:name="P66" style:family="paragraph" style:parent-style-name="註釋標題">
      <style:paragraph-properties fo:line-height="0.635cm" fo:text-align="justify" style:justify-single-word="false"/>
    </style:style>
    <style:style style:name="P67" style:family="paragraph" style:parent-style-name="註釋標題">
      <style:paragraph-properties fo:line-height="0.635cm"/>
      <style:text-properties fo:color="#000000" style:font-size-complex="12pt"/>
    </style:style>
    <style:style style:name="P68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69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70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71" style:family="paragraph" style:parent-style-name="註釋標題">
      <style:paragraph-properties fo:line-height="0.635cm"/>
    </style:style>
    <style:style style:name="P72" style:family="paragraph" style:parent-style-name="註釋標題">
      <style:paragraph-properties fo:line-height="0.635cm" style:snap-to-layout-grid="false"/>
    </style:style>
    <style:style style:name="P73" style:family="paragraph" style:parent-style-name="註釋標題">
      <style:paragraph-properties fo:line-height="0.423cm"/>
    </style:style>
    <style:style style:name="P74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7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color="#000000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fo:color="#ff0000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N"/>
        <table:table-column table:style-name="表格1.e"/>
        <table:table-column table:style-name="表格1.f"/>
        <table:table-column table:style-name="表格1.O"/>
        <table:table-column table:style-name="表格1.R"/>
        <table:table-column table:style-name="表格1.M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M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e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AM"/>
        <table:table-row table:style-name="表格1.1">
          <table:table-cell table:style-name="表格1.A1" table:number-rows-spanned="4" office:value-type="string">
            <text:p text:style-name="P2">測量收件</text:p>
          </table:table-cell>
          <table:table-cell table:style-name="表格1.A1" table:number-rows-spanned="3" table:number-columns-spanned="2" office:value-type="string">
            <text:p text:style-name="P2">日期</text:p>
          </table:table-cell>
          <table:covered-table-cell/>
          <table:table-cell table:style-name="表格1.A1" table:number-rows-spanned="3" table:number-columns-spanned="7" office:value-type="string">
            <text:p text:style-name="P25"><text:span text:style-name="T7">年</text:span><text:span text:style-name="T11"> <text:s text:c="2"/></text:span><text:span text:style-name="T7">月</text:span><text:span text:style-name="T11"> <text:s text:c="2"/></text:span><text:span text:style-name="T7">日</text:span></text:p>
            <text:p text:style-name="P25"><text:span text:style-name="T11"><text:s text:c="2"/></text:span><text:span text:style-name="T7">時</text:span><text:span text:style-name="T11"> <text:s text:c="2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測量費</text:p>
          </table:table-cell>
          <table:table-cell table:style-name="表格1.A1" table:number-rows-spanned="3" table:number-columns-spanned="9" office:value-type="string">
            <text:p text:style-name="P25"><text:span text:style-name="T7">新臺幣</text:span><text:span text:style-name="T11"> <text:s text:c="8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收費者章</text:p>
          </table:table-cell>
          <table:covered-table-cell/>
          <table:covered-table-cell/>
          <table:covered-table-cell/>
          <table:table-cell table:style-name="表格1.d1" table:number-rows-spanned="4" office:value-type="string">
            <text:p text:style-name="P2">登記收件</text:p>
          </table:table-cell>
          <table:table-cell table:style-name="表格1.A1" table:number-rows-spanned="3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A1" table:number-rows-spanned="3" table:number-columns-spanned="9" office:value-type="string">
            <text:p text:style-name="P25"><text:span text:style-name="T7">年</text:span><text:span text:style-name="T11"> <text:s text:c="2"/></text:span><text:span text:style-name="T7">月</text:span><text:span text:style-name="T11"> <text:s text:c="2"/></text:span><text:span text:style-name="T7">日</text:span></text:p>
            <text:p text:style-name="P25"><text:span text:style-name="T11"><text:s text:c="2"/></text:span><text:span text:style-name="T7">時</text:span><text:span text:style-name="T11"> <text:s text:c="2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>登記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合</text:span><text:span text:style-name="T11"> <text:s/></text:span><text:span text:style-name="T7">計</text:span></text:p>
          </table:table-cell>
          <table:covered-table-cell/>
          <table:table-cell table:style-name="表格1.AL1" table:number-columns-spanned="2" office:value-type="string">
            <text:p text:style-name="P6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>書狀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收</text:span><text:span text:style-name="T11"> <text:s/></text:span><text:span text:style-name="T7">據</text:span></text:p>
          </table:table-cell>
          <table:covered-table-cell/>
          <table:table-cell table:style-name="表格1.AL1" table:number-columns-spanned="2" office:value-type="string">
            <text:p text:style-name="P6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<text:span text:style-name="T7">罰</text:span><text:span text:style-name="T11"> <text:s/></text:span><text:span text:style-name="T14">鍰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0">核算者</text:p>
          </table:table-cell>
          <table:covered-table-cell/>
          <table:table-cell table:style-name="表格1.AL1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">字號</text:p>
          </table:table-cell>
          <table:covered-table-cell/>
          <table:table-cell table:style-name="表格1.A1" table:number-columns-spanned="7" office:value-type="string">
            <text:p text:style-name="P2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收據</text:p>
          </table:table-cell>
          <table:table-cell table:style-name="表格1.A1" table:number-columns-spanned="9" office:value-type="string">
            <text:p text:style-name="P60"><text:span text:style-name="T7">字第</text:span><text:span text:style-name="T11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字號</text:p>
          </table:table-cell>
          <table:covered-table-cell/>
          <table:covered-table-cell/>
          <table:table-cell table:style-name="表格1.A1" table:number-columns-spanned="9" office:value-type="string">
            <text:p text:style-name="P2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L1" table:number-columns-spanned="65" office:value-type="string">
            <text:p text:style-name="P46"><text:span text:style-name="T7">建</text:span><text:span text:style-name="T11"> <text:s text:c="3"/></text:span><text:span text:style-name="T7">物</text:span><text:span text:style-name="T11"> <text:s text:c="3"/></text:span><text:span text:style-name="T7">測</text:span><text:span text:style-name="T11"> <text:s text:c="3"/></text:span><text:span text:style-name="T7">量</text:span><text:span text:style-name="T11"> <text:s text:c="3"/></text:span><text:span text:style-name="T7">及</text:span><text:span text:style-name="T11"> <text:s text:c="3"/></text:span><text:span text:style-name="T7">標</text:span><text:span text:style-name="T11"> <text:s text:c="3"/></text:span><text:span text:style-name="T7">示</text:span><text:span text:style-name="T11"> <text:s text:c="3"/></text:span><text:span text:style-name="T7">變</text:span><text:span text:style-name="T11"> <text:s text:c="3"/></text:span><text:span text:style-name="T7">更</text:span><text:span text:style-name="T11"> <text:s text:c="3"/></text:span><text:span text:style-name="T7">登</text:span><text:span text:style-name="T11"> <text:s text:c="3"/></text:span><text:span text:style-name="T7">記</text:span><text:span text:style-name="T11"> <text:s text:c="3"/></text:span><text:span text:style-name="T7">申</text:span><text:span text:style-name="T11"> <text:s text:c="3"/></text:span><text:span text:style-name="T7">請</text:span><text:span text:style-name="T11"> <text:s text:c="3"/></text:span><text:span text:style-name="T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35">受理</text:p>
            <text:p text:style-name="P35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2">縣</text:p>
            <text:p text:style-name="P32">市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9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8"><text:span text:style-name="T7">原因發生日</text:span><text:span text:style-name="T11"> <text:s text:c="3"/></text:span><text:span text:style-name="T7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4" office:value-type="string">
            <text:p text:style-name="P29"><text:span text:style-name="T7">中華民國</text:span><text:span text:style-name="T11"> <text:s/></text:span><text:span text:style-name="T7">　</text:span><text:span text:style-name="T11"> <text:s/></text:span><text:span text:style-name="T7">年　</text:span><text:span text:style-name="T11"> <text:s text:c="3"/></text:span><text:span text:style-name="T7">月　</text:span><text:span text:style-name="T11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3" office:value-type="string">
            <text:p text:style-name="P48"><text:span text:style-name="T7">建</text:span><text:span text:style-name="T11"> </text:span><text:span text:style-name="T7">物</text:span><text:span text:style-name="T11"> </text:span><text:span text:style-name="T7">略</text:span><text:span text:style-name="T11"> </text:span><text:span text:style-name="T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rows-spanned="8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2" office:value-type="string">
            <text:p text:style-name="Standard"><text:span text:style-name="T7">申請測量原因（選擇打</text:span><text:span text:style-name="T4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2" office:value-type="string">
            <text:p text:style-name="P15"><text:span text:style-name="T10">□ </text:span>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0" office:value-type="string">
            <text:p text:style-name="Standard"><text:span text:style-name="T7">申請測量原因（選擇打</text:span><text:span text:style-name="T4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2" office:value-type="string">
            <text:p text:style-name="Standard"><text:span text:style-name="T7">申請標示變更登記事由及登記原因（選擇打</text:span><text:span text:style-name="T4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20" office:value-type="string">
            <text:p text:style-name="P13"><text:span text:style-name="T10">□ </text:span>建物分割 <text:s/>□ 建物合併　□ 基地號勘查　</text:p>
            <text:p text:style-name="P13"><text:span text:style-name="T10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2" office:value-type="string">
            <text:p text:style-name="P13">標示變更登記（□ 分割 <text:s/>□ 合併　□ 基地號變更</text:p>
            <text:p text:style-name="P13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0" office:value-type="string">
            <text:p text:style-name="P13"><text:span text:style-name="T10">□ </text:span>建物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3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0" office:value-type="string">
            <text:p text:style-name="P13"><text:span text:style-name="T10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3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0" office:value-type="string">
            <text:p text:style-name="P15"><text:span text:style-name="T10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2" office:value-type="string">
            <text:p text:style-name="P1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14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30">建號</text:p>
          </table:table-cell>
          <table:covered-table-cell/>
          <table:covered-table-cell/>
          <table:covered-table-cell/>
          <table:table-cell table:style-name="表格1.E15" table:number-columns-spanned="21" office:value-type="string">
            <text:p text:style-name="P19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3" office:value-type="string">
            <text:p text:style-name="P19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18">主要</text:p>
            <text:p text:style-name="P18">用途</text:p>
          </table:table-cell>
          <table:covered-table-cell/>
          <table:table-cell table:style-name="表格1.AM15" table:number-rows-spanned="2" office:value-type="string">
            <text:p text:style-name="P18">主要</text:p>
            <text:p text:style-name="P18">構造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鄉鎮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小 <text:s/>段</text:p>
          </table:table-cell>
          <table:covered-table-cell/>
          <table:table-cell table:style-name="表格1.A1" table:number-columns-spanned="9" office:value-type="string">
            <text:p text:style-name="P2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0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段</text:p>
          </table:table-cell>
          <table:covered-table-cell/>
          <table:covered-table-cell/>
          <table:table-cell table:style-name="表格1.A1" table:number-columns-spanned="3" office:value-type="string">
            <text:p text:style-name="P20">巷</text:p>
          </table:table-cell>
          <table:covered-table-cell/>
          <table:covered-table-cell/>
          <table:table-cell table:style-name="表格1.A1" table:number-columns-spanned="8" office:value-type="string">
            <text:p text:style-name="P20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34"/>
          </table:table-cell>
          <table:covered-table-cell/>
          <table:table-cell table:style-name="表格1.E17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34"/>
          </table:table-cell>
          <table:covered-table-cell/>
          <table:covered-table-cell/>
          <table:table-cell table:style-name="表格1.E17" table:number-columns-spanned="3" office:value-type="string">
            <text:p text:style-name="P34"/>
          </table:table-cell>
          <table:covered-table-cell/>
          <table:covered-table-cell/>
          <table:table-cell table:style-name="表格1.E17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34"/>
          </table:table-cell>
          <table:covered-table-cell/>
          <table:covered-table-cell/>
          <table:table-cell table:style-name="表格1.E17" table:number-columns-spanned="2" office:value-type="string">
            <text:p text:style-name="P34"/>
          </table:table-cell>
          <table:covered-table-cell/>
          <table:table-cell table:style-name="表格1.AM17" office:value-type="string">
            <text:p text:style-name="P34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49">附繳</text:p>
            <text:p text:style-name="P49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37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7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37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7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7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37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7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7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37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62">委任</text:p>
            <text:p text:style-name="P12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40" office:value-type="string">
            <text:p text:style-name="P66">本建物測量及標示變更登記案之申請委託<text:span text:style-name="T11"> <text:s text:c="13"/></text:span>代理（<text:span text:style-name="T11"> <text:s text:c="13"/></text:span><text:span text:style-name="T13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7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9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64">備　註</text:p>
          </table:table-cell>
          <table:covered-table-cell/>
          <table:covered-table-cell/>
          <table:covered-table-cell/>
          <table:table-cell table:style-name="表格1.A1" table:number-columns-spanned="4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6" table:number-columns-spanned="2" office:value-type="string">
            <text:p text:style-name="P39">申</text:p>
            <text:p text:style-name="P39"/>
            <text:p text:style-name="P39"/>
            <text:p text:style-name="P39">請</text:p>
            <text:p text:style-name="P39"/>
            <text:p text:style-name="P39"/>
            <text:p text:style-name="P39">人</text:p>
          </table:table-cell>
          <table:covered-table-cell/>
          <table:table-cell table:style-name="表格1.A1" table:number-rows-spanned="2" table:number-columns-spanned="5" office:value-type="string">
            <text:p text:style-name="P75">權利人</text:p>
            <text:p text:style-name="P75">或</text:p>
            <text:p text:style-name="P50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54"><text:span text:style-name="T7">姓</text:span><text:span text:style-name="T11"> <text:s/></text:span><text:span text:style-name="T7">名</text:span></text:p>
            <text:p text:style-name="P50">或</text:p>
            <text:p text:style-name="P54"><text:span text:style-name="T7">名</text:span><text:span text:style-name="T11"> <text:s/></text:span><text:span text:style-name="T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4"><text:span text:style-name="T7">出</text:span><text:span text:style-name="T11"> <text:s/></text:span><text:span text:style-name="T7">生</text:span></text:p>
            <text:p text:style-name="P50">年月日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5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8" office:value-type="string">
            <text:p text:style-name="P55"><text:span text:style-name="T7">住</text:span><text:span text:style-name="T11"> <text:s text:c="28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1">權利</text:p>
            <text:p text:style-name="P71">範圍<text:span text:style-name="T11"> <text:s text:c="8"/></text:span></text:p>
          </table:table-cell>
          <table:covered-table-cell/>
          <table:table-cell table:style-name="表格1.AL1" table:number-rows-spanned="2" office:value-type="string">
            <text:p text:style-name="P71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42">鄉鎮</text:p>
            <text:p text:style-name="P42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3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2">鄰</text:p>
          </table:table-cell>
          <table:table-cell table:style-name="表格1.A1" table:number-columns-spanned="5" office:value-type="string">
            <text:p text:style-name="P42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>段</text:p>
          </table:table-cell>
          <table:covered-table-cell/>
          <table:covered-table-cell/>
          <table:table-cell table:style-name="表格1.A1" table:number-columns-spanned="6" office:value-type="string">
            <text:p text:style-name="P42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>弄</text:p>
          </table:table-cell>
          <table:covered-table-cell/>
          <table:covered-table-cell/>
          <table:table-cell table:style-name="表格1.A1" table:number-columns-spanned="2" office:value-type="string">
            <text:p text:style-name="P42">號</text:p>
          </table:table-cell>
          <table:covered-table-cell/>
          <table:table-cell table:style-name="表格1.A1" table:number-columns-spanned="3" office:value-type="string">
            <text:p text:style-name="P42">樓</text:p>
          </table:table-cell>
          <table:covered-table-cell/>
          <table:covered-table-cell/>
          <table:table-cell table:style-name="表格1.A1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L1" table:number-rows-spanned="4" office:value-type="string">
            <text:p text:style-name="P40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64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23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核發成果</text:p>
          </table:table-cell>
          <table:covered-table-cell/>
          <table:covered-table-cell/>
          <table:covered-table-cell/>
          <table:covered-table-cell/>
          <table:table-cell table:style-name="表格1.AL1" table:number-columns-spanned="2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1" table:number-rows-spanned="4" table:number-columns-spanned="3" office:value-type="string">
            <text:p text:style-name="P65">本案處理經過情形︵</text:p>
            <text:p text:style-name="P42">以下各欄</text:p>
            <text:p text:style-name="P42">申請人請勿填寫</text:p>
            <text:p text:style-name="P42">︶</text:p>
          </table:table-cell>
          <table:covered-table-cell/>
          <table:covered-table-cell/>
          <table:table-cell table:style-name="表格1.A31" table:number-columns-spanned="9" office:value-type="string">
            <text:p text:style-name="P45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45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3" office:value-type="string">
            <text:p text:style-name="P45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table:number-columns-spanned="11" office:value-type="string">
            <text:p text:style-name="P52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52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5" office:value-type="string">
            <text:p text:style-name="P52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1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58"><text:span text:style-name="T7">登</text:span><text:span text:style-name="T11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8"><text:span text:style-name="T7">校</text:span><text:span text:style-name="T11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58"><text:span text:style-name="T7">書</text:span><text:span text:style-name="T11"> <text:s/></text:span><text:span text:style-name="T7">狀</text:span></text:p>
            <text:p text:style-name="P58"><text:span text:style-name="T7">列</text:span><text:span text:style-name="T11"> <text:s/></text:span><text:span text:style-name="T7">印</text:span>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58"><text:span text:style-name="T7">校</text:span><text:span text:style-name="T11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58"><text:span text:style-name="T7">書</text:span><text:span text:style-name="T11"> <text:s/></text:span><text:span text:style-name="T7">狀</text:span></text:p>
            <text:p text:style-name="P58"><text:span text:style-name="T7">用</text:span><text:span text:style-name="T11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8"><text:span text:style-name="T7">地</text:span><text:span text:style-name="T11"> <text:s/></text:span><text:span text:style-name="T7">價</text:span></text:p>
            <text:p text:style-name="P58"><text:span text:style-name="T7">異</text:span><text:span text:style-name="T11"> <text:s/></text:span><text:span text:style-name="T7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58"><text:span text:style-name="T7">通</text:span><text:span text:style-name="T11"> <text:s/></text:span><text:span text:style-name="T7">知</text:span></text:p>
            <text:p text:style-name="P58"><text:span text:style-name="T7">領</text:span><text:span text:style-name="T11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58"><text:span text:style-name="T7">異</text:span><text:span text:style-name="T11"> <text:s/></text:span><text:span text:style-name="T7">動</text:span></text:p>
            <text:p text:style-name="P58"><text:span text:style-name="T7">通</text:span><text:span text:style-name="T11"> <text:s/></text:span><text:span text:style-name="T7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8"><text:span text:style-name="T7">交</text:span><text:span text:style-name="T11"> <text:s/></text:span><text:span text:style-name="T7">付</text:span></text:p>
            <text:p text:style-name="P58"><text:span text:style-name="T7">發</text:span><text:span text:style-name="T11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2" office:value-type="string">
            <text:p text:style-name="P58"><text:span text:style-name="T7">歸</text:span><text:span text:style-name="T11"> <text:s/></text:span><text:span text:style-name="T7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2" office:value-type="string">
            <text:p text:style-name="P51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000000" style:layout-grid-lines="2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及標示變更登記申請書</dc:title>
    <dc:subject>建物測量及標示變更登記申請書</dc:subject>
    <meta:keyword>建物測量及標示變更登記申請書</meta:keyword>
    <meta:initial-creator>301000000A</meta:initial-creator>
    <meta:creation-date>2007-05-11T17:54:00</meta:creation-date>
    <dc:date>2016-11-30T15:52:16.638000000</dc:date>
    <meta:print-date>2007-05-11T17:51:00</meta:print-date>
    <meta:editing-cycles>3</meta:editing-cycles>
    <meta:editing-duration>PT4M8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146" meta:word-count="610" meta:character-count="1276" meta:non-whitespace-character-count="619"/>
  </office:meta>
</office:document-meta>
</file>