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56cm" fo:margin-left="-0.088cm" style:page-number="auto" table:align="left" style:writing-mode="lr-tb"/>
    </style:style>
    <style:style style:name="表格1.A" style:family="table-column">
      <style:table-column-properties style:column-width="0.538cm"/>
    </style:style>
    <style:style style:name="表格1.B" style:family="table-column">
      <style:table-column-properties style:column-width="0.351cm"/>
    </style:style>
    <style:style style:name="表格1.C" style:family="table-column">
      <style:table-column-properties style:column-width="0.1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0.626cm"/>
    </style:style>
    <style:style style:name="表格1.J" style:family="table-column">
      <style:table-column-properties style:column-width="0.229cm"/>
    </style:style>
    <style:style style:name="表格1.K" style:family="table-column">
      <style:table-column-properties style:column-width="0.478cm"/>
    </style:style>
    <style:style style:name="表格1.L" style:family="table-column">
      <style:table-column-properties style:column-width="0.113cm"/>
    </style:style>
    <style:style style:name="表格1.M" style:family="table-column">
      <style:table-column-properties style:column-width="0.889cm"/>
    </style:style>
    <style:style style:name="表格1.N" style:family="table-column">
      <style:table-column-properties style:column-width="0.826cm"/>
    </style:style>
    <style:style style:name="表格1.O" style:family="table-column">
      <style:table-column-properties style:column-width="1.012cm"/>
    </style:style>
    <style:style style:name="表格1.P" style:family="table-column">
      <style:table-column-properties style:column-width="0.427cm"/>
    </style:style>
    <style:style style:name="表格1.Q" style:family="table-column">
      <style:table-column-properties style:column-width="0.064cm"/>
    </style:style>
    <style:style style:name="表格1.R" style:family="table-column">
      <style:table-column-properties style:column-width="1.067cm"/>
    </style:style>
    <style:style style:name="表格1.S" style:family="table-column">
      <style:table-column-properties style:column-width="0.589cm"/>
    </style:style>
    <style:style style:name="表格1.T" style:family="table-column">
      <style:table-column-properties style:column-width="0.037cm"/>
    </style:style>
    <style:style style:name="表格1.U" style:family="table-column">
      <style:table-column-properties style:column-width="0.256cm"/>
    </style:style>
    <style:style style:name="表格1.V" style:family="table-column">
      <style:table-column-properties style:column-width="0.092cm"/>
    </style:style>
    <style:style style:name="表格1.W" style:family="table-column">
      <style:table-column-properties style:column-width="0.457cm"/>
    </style:style>
    <style:style style:name="表格1.X" style:family="table-column">
      <style:table-column-properties style:column-width="0.079cm"/>
    </style:style>
    <style:style style:name="表格1.Y" style:family="table-column">
      <style:table-column-properties style:column-width="0.635cm"/>
    </style:style>
    <style:style style:name="表格1.Z" style:family="table-column">
      <style:table-column-properties style:column-width="0.459cm"/>
    </style:style>
    <style:style style:name="表格1.a" style:family="table-column">
      <style:table-column-properties style:column-width="0.536cm"/>
    </style:style>
    <style:style style:name="表格1.b" style:family="table-column">
      <style:table-column-properties style:column-width="0.661cm"/>
    </style:style>
    <style:style style:name="表格1.c" style:family="table-column">
      <style:table-column-properties style:column-width="0.171cm"/>
    </style:style>
    <style:style style:name="表格1.d" style:family="table-column">
      <style:table-column-properties style:column-width="0.041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148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289cm"/>
    </style:style>
    <style:style style:name="表格1.i" style:family="table-column">
      <style:table-column-properties style:column-width="0.102cm"/>
    </style:style>
    <style:style style:name="表格1.j" style:family="table-column">
      <style:table-column-properties style:column-width="0.711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0.482cm"/>
    </style:style>
    <style:style style:name="表格1.m" style:family="table-column">
      <style:table-column-properties style:column-width="0.988cm"/>
    </style:style>
    <style:style style:name="表格1.n" style:family="table-column">
      <style:table-column-properties style:column-width="0.048cm"/>
    </style:style>
    <style:style style:name="表格1.o" style:family="table-column">
      <style:table-column-properties style:column-width="0.307cm"/>
    </style:style>
    <style:style style:name="表格1.p" style:family="table-column">
      <style:table-column-properties style:column-width="0.504cm"/>
    </style:style>
    <style:style style:name="表格1.q" style:family="table-column">
      <style:table-column-properties style:column-width="0.072cm"/>
    </style:style>
    <style:style style:name="表格1.r" style:family="table-column">
      <style:table-column-properties style:column-width="0.633cm"/>
    </style:style>
    <style:style style:name="表格1.s" style:family="table-column">
      <style:table-column-properties style:column-width="0.065cm"/>
    </style:style>
    <style:style style:name="表格1.t" style:family="table-column">
      <style:table-column-properties style:column-width="0.288cm"/>
    </style:style>
    <style:style style:name="表格1.u" style:family="table-column">
      <style:table-column-properties style:column-width="0.169cm"/>
    </style:style>
    <style:style style:name="表格1.v" style:family="table-column">
      <style:table-column-properties style:column-width="0.42cm"/>
    </style:style>
    <style:style style:name="表格1.w" style:family="table-column">
      <style:table-column-properties style:column-width="0.252cm"/>
    </style:style>
    <style:style style:name="表格1.x" style:family="table-column">
      <style:table-column-properties style:column-width="0.166cm"/>
    </style:style>
    <style:style style:name="表格1.y" style:family="table-column">
      <style:table-column-properties style:column-width="0.434cm"/>
    </style:style>
    <style:style style:name="表格1.z" style:family="table-column">
      <style:table-column-properties style:column-width="0.781cm"/>
    </style:style>
    <style:style style:name="表格1.AA" style:family="table-column">
      <style:table-column-properties style:column-width="0.123cm"/>
    </style:style>
    <style:style style:name="表格1.AB" style:family="table-column">
      <style:table-column-properties style:column-width="1.229cm"/>
    </style:style>
    <style:style style:name="表格1.AC" style:family="table-column">
      <style:table-column-properties style:column-width="0.152cm"/>
    </style:style>
    <style:style style:name="表格1.AD" style:family="table-column">
      <style:table-column-properties style:column-width="0.471cm"/>
    </style:style>
    <style:style style:name="表格1.AE" style:family="table-column">
      <style:table-column-properties style:column-width="0.213cm"/>
    </style:style>
    <style:style style:name="表格1.AF" style:family="table-column">
      <style:table-column-properties style:column-width="0.33cm"/>
    </style:style>
    <style:style style:name="表格1.AG" style:family="table-column">
      <style:table-column-properties style:column-width="0.974cm"/>
    </style:style>
    <style:style style:name="表格1.AH" style:family="table-column">
      <style:table-column-properties style:column-width="0.416cm"/>
    </style:style>
    <style:style style:name="表格1.AI" style:family="table-column">
      <style:table-column-properties style:column-width="1.074cm"/>
    </style:style>
    <style:style style:name="表格1.AJ" style:family="table-column">
      <style:table-column-properties style:column-width="1.528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041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88cm" fo:keep-together="always"/>
    </style:style>
    <style:style style:name="表格1.6" style:family="table-row">
      <style:table-row-properties style:min-row-height="0.82cm" fo:keep-together="always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494cm" fo:keep-together="always"/>
    </style:style>
    <style:style style:name="表格1.z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z10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147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z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J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min-row-height="0.609cm" fo:keep-together="always"/>
    </style:style>
    <style:style style:name="表格1.17" style:family="table-row">
      <style:table-row-properties style:min-row-height="1.099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7cm" fo:keep-together="always"/>
    </style:style>
    <style:style style:name="表格1.21" style:family="table-row">
      <style:table-row-properties style:min-row-height="0.926cm" fo:keep-together="always"/>
    </style:style>
    <style:style style:name="表格1.23" style:family="table-row">
      <style:table-row-properties style:min-row-height="1.249cm" fo:keep-together="always"/>
    </style:style>
    <style:style style:name="表格1.24" style:family="table-row">
      <style:table-row-properties style:min-row-height="0.362cm" fo:keep-together="always"/>
    </style:style>
    <style:style style:name="表格1.25" style:family="table-row">
      <style:table-row-properties style:min-row-height="0.965cm" fo:keep-together="always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j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2" style:family="table-row">
      <style:table-row-properties style:min-row-height="4.325cm" fo:keep-together="always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j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AF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3" style:family="table-row">
      <style:table-row-properties style:min-row-height="1.286cm" fo:keep-together="always"/>
    </style:style>
    <style:style style:name="表格1.34" style:family="table-row">
      <style:table-row-properties style:min-row-height="3.092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 style:snap-to-layout-gri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/>
    </style:style>
    <style:style style:name="P23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8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0.494cm" fo:text-align="center" style:justify-single-word="false"/>
    </style:style>
    <style:style style:name="P34" style:family="paragraph" style:parent-style-name="Standard">
      <style:paragraph-properties fo:line-height="0.423cm"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text-align="end" style:justify-single-word="false"/>
      <style:text-properties style:font-name-asian="標楷體"/>
    </style:style>
    <style:style style:name="P3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style:snap-to-layout-grid="false"/>
      <style:text-properties style:font-name-asian="標楷體"/>
    </style:style>
    <style:style style:name="P40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1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2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4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fo:text-align="justify" style:justify-single-word="false"/>
      <style:text-properties style:font-name-asian="標楷體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center" style:justify-single-word="false"/>
      <style:text-properties style:font-weight-complex="bold"/>
    </style:style>
    <style:style style:name="P56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8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9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60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P62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P63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P64" style:family="paragraph" style:parent-style-name="Standard">
      <style:paragraph-properties fo:line-height="0.635cm" fo:text-align="center" style:justify-single-word="false"/>
      <style:text-properties fo:color="#ff0000" fo:font-size="14pt" fo:font-weight="bold" style:font-name-asian="標楷體" style:font-size-asian="14pt" style:font-weight-asian="bold" style:font-size-complex="14pt"/>
    </style:style>
    <style:style style:name="P65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style:font-size-complex="12pt"/>
    </style:style>
    <style:style style:name="P6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7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6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69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7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size-complex="12pt"/>
    </style:style>
    <style:style style:name="P71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7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73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P74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7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76" style:family="paragraph" style:parent-style-name="Standard">
      <style:paragraph-properties fo:line-height="0.635cm" style:snap-to-layout-grid="false"/>
      <style:text-properties fo:color="#000000" fo:font-size="14pt" fo:language="zh" fo:country="TW" style:font-name-asian="標楷體" style:font-size-asian="14pt" style:language-asian="zh" style:country-asian="TW"/>
    </style:style>
    <style:style style:name="P77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78" style:family="paragraph" style:parent-style-name="Standard">
      <style:paragraph-properties fo:line-height="0.635cm"/>
    </style:style>
    <style:style style:name="P79" style:family="paragraph" style:parent-style-name="Standard">
      <style:paragraph-properties fo:line-height="0.635cm" fo:text-align="center" style:justify-single-word="false"/>
    </style:style>
    <style:style style:name="P80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81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82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83" style:family="paragraph" style:parent-style-name="註釋標題">
      <style:paragraph-properties fo:line-height="0.635cm"/>
    </style:style>
    <style:style style:name="P84" style:family="paragraph" style:parent-style-name="註釋標題">
      <style:paragraph-properties fo:line-height="0.635cm" fo:text-align="justify" style:justify-single-word="false"/>
    </style:style>
    <style:style style:name="P85" style:family="paragraph" style:parent-style-name="註釋標題">
      <style:paragraph-properties fo:line-height="0.635cm"/>
      <style:text-properties fo:color="#000000" style:font-size-complex="12pt"/>
    </style:style>
    <style:style style:name="P86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87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88" style:family="paragraph" style:parent-style-name="註釋標題">
      <style:paragraph-properties fo:line-height="0.635cm"/>
    </style:style>
    <style:style style:name="P89" style:family="paragraph" style:parent-style-name="註釋標題">
      <style:paragraph-properties fo:line-height="0.635cm" style:snap-to-layout-grid="false"/>
    </style:style>
    <style:style style:name="P90" style:family="paragraph" style:parent-style-name="註釋標題">
      <style:paragraph-properties fo:line-height="0.423cm"/>
    </style:style>
    <style:style style:name="P91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92" style:family="paragraph">
      <loext:graphic-properties draw:fill="none" draw:fill-color="#ffffff"/>
      <style:paragraph-properties style:writing-mode="lr-tb"/>
    </style:style>
    <style:style style:name="P93" style:family="paragraph">
      <loext:graphic-properties draw:fill="solid" draw:fill-color="#ffffff"/>
      <style:paragraph-properties style:writing-mode="lr-tb"/>
    </style:style>
    <style:style style:name="P94" style:family="paragraph">
      <style:paragraph-properties style:line-height-at-least="0cm" fo:text-align="center" style:writing-mode="lr-tb"/>
    </style:style>
    <style:style style:name="P95" style:family="paragraph">
      <loext:graphic-properties draw:fill="solid" draw:fill-color="#ffffff"/>
      <style:paragraph-properties style:line-height-at-least="0cm" fo:text-align="center" style:writing-mode="lr-tb"/>
    </style:style>
    <style:style style:name="P96" style:family="paragraph">
      <style:paragraph-properties fo:text-align="center" style:writing-mode="lr-tb"/>
    </style:style>
    <style:style style:name="P9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complex="標楷體" style:font-size-complex="12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color="#000000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/>
    </style:style>
    <style:style style:name="T22" style:family="text">
      <style:text-properties fo:color="#000000" fo:font-size="14pt" style:font-name-asian="標楷體" style:font-size-asian="14pt"/>
    </style:style>
    <style:style style:name="T23" style:family="text">
      <style:text-properties fo:color="#000000" fo:font-size="14pt" style:font-name-asian="標楷體" style:font-size-asian="14pt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font-size="14pt" fo:font-weight="bold" style:font-size-asian="14pt" style:font-weight-asian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30" style:family="text">
      <style:text-properties fo:color="#ff0000" fo:font-size="14pt" fo:font-weight="bold" style:font-size-asian="14pt" style:font-weight-asian="bold" style:font-size-complex="14pt"/>
    </style:style>
    <style:style style:name="T31" style:family="text">
      <style:text-properties fo:color="#ff0000" fo:font-size="14pt" fo:font-weight="bold" style:font-size-asian="14pt" style:font-weight-asian="bold" style:font-size-complex="14pt"/>
    </style:style>
    <style:style style:name="T32" style:family="text">
      <style:text-properties fo:color="#ff0000" fo:font-size="14pt" fo:font-weight="bold" style:font-name-asian="Times New Roman" style:font-size-asian="14pt" style:font-weight-asian="bold" style:font-size-complex="14pt"/>
    </style:style>
    <style:style style:name="T33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T34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T35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36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37" style:family="text">
      <style:text-properties fo:color="#ff0000" style:font-name="標楷體" fo:font-size="14pt" fo:font-weight="bold" style:font-size-asian="14pt" style:font-weight-asian="bold" style:font-size-complex="14pt"/>
    </style:style>
    <style:style style:name="T38" style:family="text">
      <style:text-properties fo:color="#ff0000" style:font-size-complex="12pt"/>
    </style:style>
    <style:style style:name="T39" style:family="text">
      <style:text-properties fo:language="zh" fo:country="TW" style:language-asian="zh" style:country-asian="TW"/>
    </style:style>
    <style:style style:name="T40" style:family="text">
      <style:text-properties fo:font-size="12pt" style:font-size-asian="12pt"/>
    </style:style>
    <style:style style:name="T4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42" style:family="text">
      <style:text-properties fo:color="#ff0000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43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53cm" svg:stroke-color="#ff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top" draw:auto-grow-height="false" fo:min-height="4.304cm" fo:min-width="2.607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5" style:family="graphic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false" draw:auto-grow-width="false" fo:min-height="0.612cm" fo:min-width="0.674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false" draw:auto-grow-width="false" fo:min-height="0.612cm" fo:min-width="0.633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false" draw:auto-grow-width="false" fo:min-height="0.612cm" fo:min-width="0.674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9" style:family="graphic">
      <style:graphic-properties draw:stroke="solid" svg:stroke-width="0.026cm" svg:stroke-color="#ff0000" draw:marker-start="msArrowOpenEnd_20_5" draw:marker-start-width="0.318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494cm" fo:min-width="0.1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0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row table:style-name="表格1.1">
          <table:table-cell table:style-name="表格1.A1" table:number-rows-spanned="4" office:value-type="string">
            <text:p text:style-name="P7">測量收件</text:p>
          </table:table-cell>
          <table:table-cell table:style-name="表格1.A1" table:number-rows-spanned="3" table:number-columns-spanned="2" office:value-type="string">
            <text:p text:style-name="P7">日期</text:p>
          </table:table-cell>
          <table:covered-table-cell/>
          <table:table-cell table:style-name="表格1.A1" table:number-rows-spanned="3" table:number-columns-spanned="8" office:value-type="string">
            <text:p text:style-name="P30"><text:span text:style-name="T12">年</text:span><text:span text:style-name="T16"> <text:s text:c="2"/></text:span><text:span text:style-name="T12">月</text:span><text:span text:style-name="T16"> <text:s text:c="2"/></text:span><text:span text:style-name="T12">日</text:span></text:p>
            <text:p text:style-name="P30"><text:span text:style-name="T16"><text:s text:c="2"/></text:span><text:span text:style-name="T12">時</text:span><text:span text:style-name="T16"> <text:s text:c="2"/></text:span><text:span text:style-name="T1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收件者章</text:p>
          </table:table-cell>
          <table:covered-table-cell/>
          <table:covered-table-cell/>
          <table:table-cell table:style-name="表格1.A1" table:number-rows-spanned="3" office:value-type="string">
            <text:p text:style-name="P7">測量費</text:p>
          </table:table-cell>
          <table:table-cell table:style-name="表格1.A1" table:number-rows-spanned="3" table:number-columns-spanned="10" office:value-type="string">
            <text:p text:style-name="P30"><text:span text:style-name="T12">新臺幣</text:span><text:span text:style-name="T16"> <text:s text:c="8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收費者章</text:p>
          </table:table-cell>
          <table:covered-table-cell/>
          <table:covered-table-cell/>
          <table:covered-table-cell/>
          <table:table-cell table:style-name="表格1.d1" table:number-rows-spanned="4" table:number-columns-spanned="2" office:value-type="string">
            <text:p text:style-name="P7">登記收件</text:p>
          </table:table-cell>
          <table:covered-table-cell/>
          <table:table-cell table:style-name="表格1.A1" table:number-rows-spanned="3" table:number-columns-spanned="3" office:value-type="string">
            <text:p text:style-name="P7">日期</text:p>
          </table:table-cell>
          <table:covered-table-cell/>
          <table:covered-table-cell/>
          <table:table-cell table:style-name="表格1.A1" table:number-rows-spanned="3" table:number-columns-spanned="9" office:value-type="string">
            <text:p text:style-name="P30"><text:span text:style-name="T12">年</text:span><text:span text:style-name="T16"> <text:s text:c="2"/></text:span><text:span text:style-name="T12">月</text:span><text:span text:style-name="T16"> <text:s text:c="2"/></text:span><text:span text:style-name="T12">日</text:span></text:p>
            <text:p text:style-name="P30"><text:span text:style-name="T16"><text:s text:c="2"/></text:span><text:span text:style-name="T12">時</text:span><text:span text:style-name="T16"> <text:s text:c="2"/></text:span><text:span text:style-name="T1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登記費</text:p>
          </table:table-cell>
          <table:covered-table-cell/>
          <table:covered-table-cell/>
          <table:table-cell table:style-name="表格1.A1" table:number-columns-spanned="6" office:value-type="string">
            <text:p text:style-name="P37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12">合</text:span><text:span text:style-name="T16"> <text:s/></text:span><text:span text:style-name="T12">計</text:span></text:p>
          </table:table-cell>
          <table:covered-table-cell/>
          <table:table-cell table:style-name="表格1.AI1" table:number-columns-spanned="2" office:value-type="string">
            <text:p text:style-name="P11">元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5">書狀費</text:p>
          </table:table-cell>
          <table:covered-table-cell/>
          <table:covered-table-cell/>
          <table:table-cell table:style-name="表格1.A1" table:number-columns-spanned="6" office:value-type="string">
            <text:p text:style-name="P10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12">收</text:span><text:span text:style-name="T16"> <text:s/></text:span><text:span text:style-name="T12">據</text:span></text:p>
          </table:table-cell>
          <table:covered-table-cell/>
          <table:table-cell table:style-name="表格1.AI1" table:number-columns-spanned="2" office:value-type="string">
            <text:p text:style-name="P11">字 <text:s text:c="3"/>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"><text:span text:style-name="T12">罰</text:span><text:span text:style-name="T16"> <text:s/></text:span><text:span text:style-name="T19">鍰</text:span>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37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5">核算者</text:p>
          </table:table-cell>
          <table:covered-table-cell/>
          <table:table-cell table:style-name="表格1.AI1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7">字號</text:p>
          </table:table-cell>
          <table:covered-table-cell/>
          <table:table-cell table:style-name="表格1.A1" table:number-columns-spanned="8" office:value-type="string">
            <text:p text:style-name="P30"><text:span text:style-name="T2">字</text:span><text:span text:style-name="T12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收據</text:p>
          </table:table-cell>
          <table:table-cell table:style-name="表格1.A1" table:number-columns-spanned="10" office:value-type="string">
            <text:p text:style-name="P80"><text:span text:style-name="T12">字第</text:span><text:span text:style-name="T16"> <text:s text:c="6"/></text:span><text:span text:style-name="T1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字號</text:p>
          </table:table-cell>
          <table:covered-table-cell/>
          <table:covered-table-cell/>
          <table:table-cell table:style-name="表格1.A1" table:number-columns-spanned="9" office:value-type="string">
            <text:p text:style-name="P30"><text:span text:style-name="T2">字</text:span><text:span text:style-name="T12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I1" table:number-columns-spanned="62" office:value-type="string">
            <text:p text:style-name="P51"><text:span text:style-name="T12">建</text:span><text:span text:style-name="T16"> <text:s text:c="3"/></text:span><text:span text:style-name="T12">物</text:span><text:span text:style-name="T16"> <text:s text:c="3"/></text:span><text:span text:style-name="T12">測</text:span><text:span text:style-name="T16"> <text:s text:c="3"/></text:span><text:span text:style-name="T12">量</text:span><text:span text:style-name="T16"> <text:s text:c="3"/></text:span><text:span text:style-name="T12">及</text:span><text:span text:style-name="T16"> <text:s text:c="3"/></text:span><text:span text:style-name="T12">標</text:span><text:span text:style-name="T16"> <text:s text:c="3"/></text:span><text:span text:style-name="T12">示</text:span><text:span text:style-name="T16"> <text:s text:c="3"/></text:span><text:span text:style-name="T12">變</text:span><text:span text:style-name="T16"> <text:s text:c="3"/></text:span><text:span text:style-name="T12">更</text:span><text:span text:style-name="T16"> <text:s text:c="3"/></text:span><text:span text:style-name="T12">登</text:span><text:span text:style-name="T16"> <text:s text:c="3"/></text:span><text:span text:style-name="T12">記</text:span><text:span text:style-name="T16"> <text:s text:c="3"/></text:span><text:span text:style-name="T12">申</text:span><text:span text:style-name="T16"> <text:s text:c="3"/></text:span><text:span text:style-name="T12">請</text:span><text:span text:style-name="T16"> <text:s text:c="3"/></text:span><text:span text:style-name="T1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40">(1)受理</text:p>
            <text:p text:style-name="P33"><text:span text:style-name="T16"><text:s text:c="2"/></text:span><text:span text:style-name="T12">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0"><text:span text:style-name="T29">臺北</text:span><text:span text:style-name="T32"> </text:span></text:p>
          </table:table-cell>
          <table:covered-table-cell/>
          <table:covered-table-cell/>
          <table:covered-table-cell/>
          <table:table-cell table:style-name="表格1.K6" table:number-rows-spanned="2" table:number-columns-spanned="2" office:value-type="string">
            <text:p text:style-name="P37"><draw:line text:anchor-type="char" draw:z-index="12" draw:style-name="gr10" draw:text-style-name="P97" svg:x1="4.257cm" svg:y1="0.037cm" svg:x2="3.828cm" svg:y2="0.497cm"><text:p/></draw:line>縣</text:p>
            <text:p text:style-name="P37">市</text:p>
          </table:table-cell>
          <table:covered-table-cell/>
          <table:table-cell table:style-name="表格1.K6" table:number-rows-spanned="2" table:number-columns-spanned="11" office:value-type="string">
            <text:p text:style-name="P30"><text:span text:style-name="T29">古亭</text:span><text:span text:style-name="T32"> <text:s text:c="4"/></text:span><text:span text:style-name="T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2">(2)原因發生</text:p>
            <text:p text:style-name="P34"><text:span text:style-name="T16"><text:s text:c="2"/></text:span><text:span text:style-name="T12">日</text:span><text:span text:style-name="T16"> <text:s text:c="3"/></text:span><text:span text:style-name="T12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3" office:value-type="string">
            <text:p text:style-name="P54"><text:span text:style-name="T12">中華民國</text:span><text:span text:style-name="T16"> <text:s text:c="4"/></text:span><text:span text:style-name="T12">年　</text:span><text:span text:style-name="T16"> <text:s text:c="2"/></text:span><text:span text:style-name="T12">月　</text:span><text:span text:style-name="T16"> <text:s text:c="2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1" office:value-type="string">
            <text:p text:style-name="P55"><text:span text:style-name="T12">(6)建</text:span><text:span text:style-name="T16"> </text:span><text:span text:style-name="T12">物</text:span><text:span text:style-name="T16"> </text:span><text:span text:style-name="T12">略</text:span><text:span text:style-name="T16"> </text:span><text:span text:style-name="T12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rows-spanned="8" table:number-columns-spanned="11" office:value-type="string">
            <text:p text:style-name="P18"><draw:frame draw:style-name="fr1" draw:name="框架1" text:anchor-type="char" svg:x="2.704cm" svg:y="3.233cm" svg:width="1.693cm" svg:height="2.54cm" draw:z-index="10"><draw:text-box><text:p text:style-name="P56">擬分割線</text:p></draw:text-box></draw:frame><draw:custom-shape text:anchor-type="char" draw:z-index="9" draw:style-name="gr9" draw:text-style-name="P92" svg:width="0.989cm" svg:height="0.953cm" draw:transform="rotate (0.227241868609662) translate (21.8654583333333cm 3.29670833333333cm)"><text:p/><draw:enhanced-geometry svg:viewBox="0 0 560 540" draw:type="non-primitive" draw:enhanced-path="M 80 0  C 40 135 0 270 80 360  C 160 450 440 510 560 540  N"/></draw:custom-shape><draw:frame draw:style-name="fr2" draw:name="框架2" text:anchor-type="char" svg:x="0.589cm" svg:y="3.794cm" svg:width="2.117cm" svg:height="1.27cm" draw:z-index="8"><draw:text-box><text:p text:style-name="P24">2樓之1</text:p></draw:text-box></draw:frame><draw:frame draw:style-name="fr2" draw:name="框架3" text:anchor-type="char" svg:x="1.3cm" svg:y="1.466cm" svg:width="1.482cm" svg:height="1.27cm" draw:z-index="2"><draw:text-box><text:p text:style-name="P24">2樓</text:p></draw:text-box></draw:frame><draw:line text:anchor-type="char" draw:z-index="7" draw:style-name="gr8" draw:text-style-name="P97" svg:x1="22.342cm" svg:y1="3.233cm" svg:x2="19.888cm" svg:y2="3.233cm"><text:p/></draw:line>萬 <text:s/>隆 <text:s/>街<draw:g text:anchor-type="char" draw:z-index="1" draw:style-name="gr2"><draw:custom-shape draw:style-name="gr3" draw:text-style-name="P93" svg:width="3.49cm" svg:height="4.763cm" svg:x="19.888cm" svg:y="0.836cm"><text:p/><draw:enhanced-geometry svg:viewBox="0 0 2340 2880" draw:type="non-primitive" draw:enhanced-path="M 0 2880  L 0 0  L 2340 0  L 2340 1440  L 1620 1440  L 1620 2700  L 540 2700  L 540 2880  L 0 2880  Z N"/></draw:custom-shape><draw:frame draw:style-name="gr4" draw:text-style-name="P95" svg:width="0.953cm" svg:height="4.763cm" svg:x="24.333cm" svg:y="0.831cm"><draw:text-box><text:p text:style-name="P94"><text:span text:style-name="T41">萬 <text:s text:c="2"/>和 <text:s text:c="2"/>公 <text:s text:c="2"/>園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1" office:value-type="string">
            <text:p text:style-name="Standard"><text:span text:style-name="T12">(3)申請測量原因（選擇打</text:span><text:span text:style-name="T5">ˇ</text:span><text:span text:style-name="T1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1" office:value-type="string">
            <text:p text:style-name="P20"><text:span text:style-name="T15">□ </text:span>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9" office:value-type="string">
            <text:p text:style-name="Standard"><text:span text:style-name="T12">(4)申請測量原因（選擇打</text:span><text:span text:style-name="T5">ˇ</text:span><text:span text:style-name="T1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2" office:value-type="string">
            <text:p text:style-name="Standard"><text:span text:style-name="T12">(5)申請標示變更登記事由及登記原因（選擇打</text:span><text:span text:style-name="T5">ˇ</text:span><text:span text:style-name="T1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9" office:value-type="string">
            <text:p text:style-name="P17"><draw:custom-shape text:anchor-type="char" draw:z-index="0" draw:style-name="gr1" draw:text-style-name="P92" svg:width="0.398cm" svg:height="0.317cm" svg:x="0.049cm" svg:y="0.095cm"><text:p/><draw:enhanced-geometry svg:viewBox="0 0 540 390" draw:type="non-primitive" draw:enhanced-path="M 0 180  C 45 285 90 390 180 360  C 270 330 480 60 540 0  N"/></draw:custom-shape><text:span text:style-name="T15">□ </text:span>建物分割 <text:s/>□ 建物合併　□ 基地號勘查　</text:p>
            <text:p text:style-name="P17"><text:span text:style-name="T15">□ </text:span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2" office:value-type="string">
            <text:p text:style-name="P17"><draw:custom-shape text:anchor-type="char" draw:z-index="11" draw:style-name="gr1" draw:text-style-name="P92" svg:width="0.398cm" svg:height="0.317cm" svg:x="3.025cm" svg:y="0.058cm"><text:p/><draw:enhanced-geometry svg:viewBox="0 0 540 390" draw:type="non-primitive" draw:enhanced-path="M 0 180  C 45 285 90 390 180 360  C 270 330 480 60 540 0  N"/></draw:custom-shape>標示變更登記（□ 分割 <text:s/>□ 合併　□ 基地號變更</text:p>
            <text:p text:style-name="P17">　　　　　　　□ 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19" office:value-type="string">
            <text:p text:style-name="P17"><text:span text:style-name="T15">□ </text:span>建物滅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17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19" office:value-type="string">
            <text:p text:style-name="P17"><text:span text:style-name="T15">□ </text:span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17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19" office:value-type="string">
            <text:p text:style-name="P20"><text:span text:style-name="T15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2" office:value-type="string">
            <text:p text:style-name="P20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19">(7)</text:p>
            <text:p text:style-name="P19">建物標示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35">建號</text:p>
          </table:table-cell>
          <table:covered-table-cell/>
          <table:covered-table-cell/>
          <table:covered-table-cell/>
          <table:table-cell table:style-name="表格1.E15" table:number-columns-spanned="22" office:value-type="string">
            <text:p text:style-name="P25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29" office:value-type="string">
            <text:p text:style-name="P25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23">主要</text:p>
            <text:p text:style-name="P23">用途</text:p>
          </table:table-cell>
          <table:covered-table-cell/>
          <table:table-cell table:style-name="表格1.AJ15" table:number-rows-spanned="2" office:value-type="string">
            <text:p text:style-name="P23">主要</text:p>
            <text:p text:style-name="P23">構造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6">鄉鎮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6">段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6">小 <text:s/>段</text:p>
          </table:table-cell>
          <table:covered-table-cell/>
          <table:covered-table-cell/>
          <table:table-cell table:style-name="表格1.A1" table:number-columns-spanned="10" office:value-type="string">
            <text:p text:style-name="P26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6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6">段</text:p>
          </table:table-cell>
          <table:covered-table-cell/>
          <table:covered-table-cell/>
          <table:table-cell table:style-name="表格1.A1" table:number-columns-spanned="4" office:value-type="string">
            <text:p text:style-name="P26">巷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6">弄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6">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6">樓</text:p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5"><text:span text:style-name="T33">2</text:span><text:span text:style-name="T33">*</text:span><text:span text:style-name="T33">4</text:span></text:p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61">文山</text:p>
          </table:table-cell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57">○○</text:p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61">二</text:p>
          </table:table-cell>
          <table:covered-table-cell/>
          <table:covered-table-cell/>
          <table:table-cell table:style-name="表格1.E17" table:number-columns-spanned="10" office:value-type="string">
            <text:p text:style-name="P6"><text:span text:style-name="T33">5</text:span><text:span text:style-name="T33">*</text:span><text:span text:style-name="T33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7" office:value-type="string">
            <text:p text:style-name="P57">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61"/>
          </table:table-cell>
          <table:covered-table-cell/>
          <table:covered-table-cell/>
          <table:table-cell table:style-name="表格1.E17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61">12</text:p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61">2</text:p>
          </table:table-cell>
          <table:covered-table-cell/>
          <table:covered-table-cell/>
          <table:table-cell table:style-name="表格1.E17" table:number-columns-spanned="3" office:value-type="string">
            <text:p text:style-name="P61"/>
          </table:table-cell>
          <table:covered-table-cell/>
          <table:covered-table-cell/>
          <table:table-cell table:style-name="表格1.E17" table:number-columns-spanned="2" office:value-type="string">
            <text:p text:style-name="P59">集合</text:p>
            <text:p text:style-name="P59">住宅</text:p>
          </table:table-cell>
          <table:covered-table-cell/>
          <table:table-cell table:style-name="表格1.AJ17" office:value-type="string">
            <text:p text:style-name="P59">RC造</text:p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66">(8)</text:p>
            <text:p text:style-name="P66">附繳</text:p>
            <text:p text:style-name="P66">證件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54"><text:span text:style-name="T12">1. </text:span><text:span text:style-name="T35">身分證影本</text:span><text:span text:style-name="T10">　 <text:s text:c="7"/></text:span><text:span text:style-name="T35"><text:s text:c="7"/>1</text:span><text:span text:style-name="T10">　</text:span><text:span text:style-name="T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54"><text:span text:style-name="T12">4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5" office:value-type="string">
            <text:p text:style-name="P45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54"><text:span text:style-name="T12">2. </text:span><text:span text:style-name="T35">戶政事務所增編門牌證明書 <text:s text:c="2"/>1 <text:s/></text:span><text:span text:style-name="T1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54"><text:span text:style-name="T12">5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5" office:value-type="string">
            <text:p text:style-name="P45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54"><text:span text:style-name="T12">3. </text:span><text:span text:style-name="T29">建物所有權狀</text:span><text:span text:style-name="T32"> <text:s text:c="14"/></text:span><text:span text:style-name="T35">1</text:span><text:span text:style-name="T29"> <text:s/></text:span><text:span text:style-name="T1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45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5" office:value-type="string">
            <text:p text:style-name="P45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4" office:value-type="string">
            <text:p text:style-name="P1">(9)</text:p>
            <text:p text:style-name="P1">委任</text:p>
            <text:p text:style-name="P16">關係</text:p>
          </table:table-cell>
          <table:covered-table-cell/>
          <table:covered-table-cell/>
          <table:covered-table-cell/>
          <table:table-cell table:style-name="表格1.A8" table:number-rows-spanned="2" table:number-columns-spanned="38" office:value-type="string">
            <text:p text:style-name="P84"><draw:custom-shape text:anchor-type="char" draw:z-index="3" draw:style-name="gr5" draw:text-style-name="P97" svg:width="0.953cm" svg:height="0.863cm" svg:x="9.102cm" svg:y="1.118cm"><text:p text:style-name="P96"><text:span text:style-name="T42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本建物測量及標示變更登記案之申請委託<text:span text:style-name="T16"> <text:s/></text:span><text:span text:style-name="T37">李○○</text:span><text:span text:style-name="T16"> <text:s text:c="2"/></text:span>代理（<text:span text:style-name="T16"> <text:s text:c="13"/></text:span><text:span text:style-name="T18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85">(11)</text:p>
            <text:p text:style-name="P85">聯絡方式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9" office:value-type="string">
            <text:p text:style-name="P83"><text:span text:style-name="T30">(02)29</text:span><text:span text:style-name="T30">****</text:span><text:span text:style-name="T30">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9" office:value-type="string">
            <text:p text:style-name="P83"><text:span text:style-name="T30">(02)29</text:span><text:span text:style-name="T30">****</text:span><text:span text:style-name="T30">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3">(10)</text:p>
            <text:p text:style-name="P3">備　註</text:p>
          </table:table-cell>
          <table:covered-table-cell/>
          <table:covered-table-cell/>
          <table:covered-table-cell/>
          <table:table-cell table:style-name="表格1.A1" table:number-columns-spanned="38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8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9" office:value-type="string">
            <text:p text:style-name="P83"><text:span text:style-name="T30">*****</text:span><text:span text:style-name="T30">@mail.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rows-spanned="6" table:number-columns-spanned="2" office:value-type="string">
            <text:p text:style-name="P47">(12)</text:p>
            <text:p text:style-name="P47">申</text:p>
            <text:p text:style-name="P47"/>
            <text:p text:style-name="P47">請</text:p>
            <text:p text:style-name="P47"/>
            <text:p text:style-name="P47"><draw:custom-shape text:anchor-type="char" draw:z-index="5" draw:style-name="gr7" draw:text-style-name="P97" svg:width="0.953cm" svg:height="0.863cm" svg:x="25.583cm" svg:y="0.026cm"><text:p text:style-name="P96"><text:span text:style-name="T42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6" draw:text-style-name="P97" svg:width="0.884cm" svg:height="0.863cm" svg:x="25.564cm" svg:y="-1.672cm"><text:p text:style-name="P96"><text:span text:style-name="T43">印</text:span></text:p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人</text:p>
          </table:table-cell>
          <table:covered-table-cell/>
          <table:table-cell table:style-name="表格1.A1" table:number-rows-spanned="2" table:number-columns-spanned="5" office:value-type="string">
            <text:p text:style-name="P82">(13)</text:p>
            <text:p text:style-name="P82">權利人</text:p>
            <text:p text:style-name="P82">或</text:p>
            <text:p text:style-name="P67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67">(14)</text:p>
            <text:p text:style-name="P71"><text:span text:style-name="T12">姓</text:span><text:span text:style-name="T16"> <text:s/></text:span><text:span text:style-name="T12">名</text:span></text:p>
            <text:p text:style-name="P67">或</text:p>
            <text:p text:style-name="P71"><text:span text:style-name="T12">名</text:span><text:span text:style-name="T16"> <text:s/></text:span><text:span text:style-name="T12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67">(15)</text:p>
            <text:p text:style-name="P71"><text:span text:style-name="T12">出</text:span><text:span text:style-name="T16"> <text:s/></text:span><text:span text:style-name="T12">生</text:span></text:p>
            <text:p text:style-name="P67">年月日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67">(16)</text:p>
            <text:p text:style-name="P6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5" office:value-type="string">
            <text:p text:style-name="P72"><text:span text:style-name="T12">(17)住</text:span><text:span text:style-name="T16"> <text:s text:c="28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3">(18)</text:p>
            <text:p text:style-name="P83">權利</text:p>
            <text:p text:style-name="P83">範圍<text:span text:style-name="T16"> <text:s text:c="8"/></text:span></text:p>
          </table:table-cell>
          <table:covered-table-cell/>
          <table:table-cell table:style-name="表格1.AI1" table:number-rows-spanned="2" office:value-type="string">
            <text:p text:style-name="P83">(19)</text:p>
            <text:p text:style-name="P83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7">縣市</text:p>
          </table:table-cell>
          <table:covered-table-cell/>
          <table:covered-table-cell/>
          <table:table-cell table:style-name="表格1.A1" table:number-columns-spanned="6" office:value-type="string">
            <text:p text:style-name="P43">鄉鎮</text:p>
            <text:p text:style-name="P43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0">村里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>鄰</text:p>
          </table:table-cell>
          <table:table-cell table:style-name="表格1.A1" table:number-columns-spanned="6" office:value-type="string">
            <text:p text:style-name="P43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3">段</text:p>
          </table:table-cell>
          <table:covered-table-cell/>
          <table:covered-table-cell/>
          <table:table-cell table:style-name="表格1.A1" table:number-columns-spanned="3" office:value-type="string">
            <text:p text:style-name="P43">巷</text:p>
          </table:table-cell>
          <table:covered-table-cell/>
          <table:covered-table-cell/>
          <table:table-cell table:style-name="表格1.A1" table:number-columns-spanned="2" office:value-type="string">
            <text:p text:style-name="P43">弄</text:p>
          </table:table-cell>
          <table:covered-table-cell/>
          <table:table-cell table:style-name="表格1.A1" table:number-columns-spanned="2" office:value-type="string">
            <text:p text:style-name="P43">號</text:p>
          </table:table-cell>
          <table:covered-table-cell/>
          <table:table-cell table:style-name="表格1.A1" table:number-columns-spanned="3" office:value-type="string">
            <text:p text:style-name="P43">樓</text:p>
          </table:table-cell>
          <table:covered-table-cell/>
          <table:covered-table-cell/>
          <table:table-cell table:style-name="表格1.A1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64">權利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1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33">30.</text:span><text:span text:style-name="T33">*</text:span><text:span text:style-name="T33">.05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6"><text:span text:style-name="T35">A12</text:span><text:span text:style-name="T35">*****</text:span><text:span text:style-name="T35">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1">臺北</text:p>
          </table:table-cell>
          <table:covered-table-cell/>
          <table:covered-table-cell/>
          <table:table-cell table:style-name="表格1.A1" table:number-columns-spanned="6" office:value-type="string">
            <text:p text:style-name="P61">文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1"/>
          </table:table-cell>
          <table:table-cell table:style-name="表格1.A1" table:number-columns-spanned="6" office:value-type="string">
            <text:p text:style-name="P57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2" office:value-type="string">
            <text:p text:style-name="P61"/>
          </table:table-cell>
          <table:covered-table-cell/>
          <table:table-cell table:style-name="表格1.A1" table:number-columns-spanned="2" office:value-type="string">
            <text:p text:style-name="P61">12</text:p>
          </table:table-cell>
          <table:covered-table-cell/>
          <table:table-cell table:style-name="表格1.A1" table:number-columns-spanned="3" office:value-type="string">
            <text:p text:style-name="P61">2</text:p>
          </table:table-cell>
          <table:covered-table-cell/>
          <table:covered-table-cell/>
          <table:table-cell table:style-name="表格1.A1" office:value-type="string">
            <text:p text:style-name="P62"/>
          </table:table-cell>
          <table:table-cell table:style-name="表格1.A1" table:number-columns-spanned="2" office:value-type="string">
            <text:p text:style-name="P59">全部</text:p>
          </table:table-cell>
          <table:covered-table-cell/>
          <table:table-cell table:style-name="表格1.AI1" table:number-rows-spanned="4" office:value-type="string">
            <text:p text:style-name="P73"/>
          </table:table-cell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1"/>
          </table:table-cell>
          <table:table-cell table:style-name="表格1.A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2" office:value-type="string">
            <text:p text:style-name="P61"/>
          </table:table-cell>
          <table:covered-table-cell/>
          <table:table-cell table:style-name="表格1.A1" table:number-columns-spanned="2" office:value-type="string">
            <text:p text:style-name="P61"/>
          </table:table-cell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office:value-type="string">
            <text:p text:style-name="P62"/>
          </table:table-cell>
          <table:table-cell table:style-name="表格1.A1" table:number-columns-spanned="2" office:value-type="string">
            <text:p text:style-name="P59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  <table:table-cell table:style-name="表格1.A1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  <table:table-cell table:style-name="表格1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8"/>
          </table:table-cell>
          <table:table-cell table:style-name="表格1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  <table:table-cell table:style-name="表格1.A1" table:number-columns-spanned="2" office:value-type="string">
            <text:p text:style-name="P48"/>
          </table:table-cell>
          <table:covered-table-cell/>
          <table:table-cell table:style-name="表格1.A1" table:number-columns-spanned="2" office:value-type="string">
            <text:p text:style-name="P48"/>
          </table:table-cell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  <table:table-cell table:style-name="表格1.A1" office:value-type="string">
            <text:p text:style-name="P48"/>
          </table:table-cell>
          <table:table-cell table:style-name="表格1.A1" table:number-columns-spanned="2" office:value-type="string">
            <text:p text:style-name="P48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63">代理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3">李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9"><text:span text:style-name="T33">45.</text:span><text:span text:style-name="T33">*</text:span><text:span text:style-name="T33">.10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79"><text:span text:style-name="T35">A</text:span><text:span text:style-name="T35">21*****</text:span><text:span text:style-name="T35">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3">臺北</text:p>
          </table:table-cell>
          <table:covered-table-cell/>
          <table:covered-table-cell/>
          <table:table-cell table:style-name="表格1.A1" table:number-columns-spanned="6" office:value-type="string">
            <text:p text:style-name="P63">文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8">○○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2"/>
          </table:table-cell>
          <table:table-cell table:style-name="表格1.A1" table:number-columns-spanned="6" office:value-type="string">
            <text:p text:style-name="P58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2"/>
          </table:table-cell>
          <table:covered-table-cell/>
          <table:covered-table-cell/>
          <table:table-cell table:style-name="表格1.A1" table:number-columns-spanned="3" office:value-type="string">
            <text:p text:style-name="P52"/>
          </table:table-cell>
          <table:covered-table-cell/>
          <table:covered-table-cell/>
          <table:table-cell table:style-name="表格1.A1" table:number-columns-spanned="2" office:value-type="string">
            <text:p text:style-name="P52"/>
          </table:table-cell>
          <table:covered-table-cell/>
          <table:table-cell table:style-name="表格1.A1" table:number-columns-spanned="2" office:value-type="string">
            <text:p text:style-name="P63">1</text:p>
          </table:table-cell>
          <table:covered-table-cell/>
          <table:table-cell table:style-name="表格1.A1" table:number-columns-spanned="3" office:value-type="string">
            <text:p text:style-name="P63">2</text:p>
          </table:table-cell>
          <table:covered-table-cell/>
          <table:covered-table-cell/>
          <table:table-cell table:style-name="表格1.A1" office:value-type="string">
            <text:p text:style-name="P52"/>
          </table:table-cell>
          <table:table-cell table:style-name="表格1.A1" table:number-columns-spanned="2" office:value-type="string">
            <text:p text:style-name="P52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3">(20)</text:p>
            <text:p text:style-name="P3">簽收測量定期通知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78"><draw:custom-shape text:anchor-type="char" draw:z-index="6" draw:style-name="gr7" draw:text-style-name="P97" svg:width="0.953cm" svg:height="0.863cm" svg:x="7.925cm" svg:y="-0.012cm"><text:p text:style-name="P96"><text:span text:style-name="T42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1">　</text:span><text:span text:style-name="T33">105</text:span><text:span text:style-name="T11">　年　</text:span><text:span text:style-name="T33">6</text:span><text:span text:style-name="T11">　月　</text:span><text:span text:style-name="T33">14</text:span><text:span text:style-name="T11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4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9">(21)</text:p>
            <text:p text:style-name="P29">核發成果</text:p>
          </table:table-cell>
          <table:covered-table-cell/>
          <table:covered-table-cell/>
          <table:covered-table-cell/>
          <table:table-cell table:style-name="表格1.AI1" table:number-columns-spanned="2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4">(22)</text:p>
            <text:p text:style-name="P4">本案處理經過情形︵</text:p>
            <text:p text:style-name="P43">以下各欄</text:p>
            <text:p text:style-name="P43">申請人請勿填寫</text:p>
            <text:p text:style-name="P43">︶</text:p>
          </table:table-cell>
          <table:covered-table-cell/>
          <table:covered-table-cell/>
          <table:table-cell table:style-name="表格1.A31" table:number-columns-spanned="10" office:value-type="string">
            <text:p text:style-name="P50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8" office:value-type="string">
            <text:p text:style-name="P50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4" office:value-type="string">
            <text:p text:style-name="P50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12" office:value-type="string">
            <text:p text:style-name="P69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0" office:value-type="string">
            <text:p text:style-name="P69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5" office:value-type="string">
            <text:p text:style-name="P69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D32" table:number-columns-spanned="10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2" table:number-columns-spanned="12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0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31" table:number-columns-spanned="6" office:value-type="string">
            <text:p text:style-name="P77"><text:span text:style-name="T12">登</text:span><text:span text:style-name="T16"> <text:s/></text:span><text:span text:style-name="T12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5" office:value-type="string">
            <text:p text:style-name="P77"><text:span text:style-name="T12">校</text:span><text:span text:style-name="T16"> <text:s/></text:span><text:span text:style-name="T12">簿</text:span></text:p>
          </table:table-cell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77"><text:span text:style-name="T12">書</text:span><text:span text:style-name="T16"> <text:s/></text:span><text:span text:style-name="T12">狀</text:span></text:p>
            <text:p text:style-name="P77"><text:span text:style-name="T12">列</text:span><text:span text:style-name="T16"> <text:s/></text:span><text:span text:style-name="T12">印</text:span></text:p>
          </table:table-cell>
          <table:covered-table-cell/>
          <table:covered-table-cell/>
          <table:covered-table-cell/>
          <table:table-cell table:style-name="表格1.A31" table:number-columns-spanned="8" office:value-type="string">
            <text:p text:style-name="P77"><text:span text:style-name="T12">校</text:span><text:span text:style-name="T16"> <text:s/></text:span><text:span text:style-name="T12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77"><text:span text:style-name="T12">書</text:span><text:span text:style-name="T16"> <text:s/></text:span><text:span text:style-name="T12">狀</text:span></text:p>
            <text:p text:style-name="P77"><text:span text:style-name="T12">用</text:span><text:span text:style-name="T16"> <text:s/></text:span><text:span text:style-name="T12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77"><text:span text:style-name="T12">地</text:span><text:span text:style-name="T16"> <text:s/></text:span><text:span text:style-name="T12">價</text:span></text:p>
            <text:p text:style-name="P77"><text:span text:style-name="T12">異</text:span><text:span text:style-name="T16"> <text:s/></text:span><text:span text:style-name="T12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77"><text:span text:style-name="T12">通</text:span><text:span text:style-name="T16"> <text:s/></text:span><text:span text:style-name="T12">知</text:span></text:p>
            <text:p text:style-name="P77"><text:span text:style-name="T12">領</text:span><text:span text:style-name="T16"> <text:s/></text:span><text:span text:style-name="T12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77"><text:span text:style-name="T12">異</text:span><text:span text:style-name="T16"> <text:s/></text:span><text:span text:style-name="T12">動</text:span></text:p>
            <text:p text:style-name="P77"><text:span text:style-name="T12">通</text:span><text:span text:style-name="T16"> <text:s/></text:span><text:span text:style-name="T12">知</text:span></text:p>
          </table:table-cell>
          <table:covered-table-cell/>
          <table:covered-table-cell/>
          <table:covered-table-cell/>
          <table:table-cell table:style-name="表格1.A31" table:number-columns-spanned="6" office:value-type="string">
            <text:p text:style-name="P77"><text:span text:style-name="T12">交</text:span><text:span text:style-name="T16"> <text:s/></text:span><text:span text:style-name="T12">付</text:span></text:p>
            <text:p text:style-name="P77"><text:span text:style-name="T12">發</text:span><text:span text:style-name="T16"> <text:s/></text:span><text:span text:style-name="T12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2" office:value-type="string">
            <text:p text:style-name="P77"><text:span text:style-name="T12">歸</text:span><text:span text:style-name="T16"> <text:s/></text:span><text:span text:style-name="T12">檔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2" office:value-type="string">
            <text:p text:style-name="P68"/>
          </table:table-cell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text:span text:style-name="MT1">範例二：涉及原有標示變更者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及標示變更登記申請書範例(涉及原有標示變更)</dc:title>
    <dc:subject>建物測量及標示變更登記申請書範例(涉及原有標示變更)</dc:subject>
    <meta:keyword>建物測量及標示變更登記申請書範例(涉及原有標示變更)</meta:keyword>
    <meta:initial-creator>301000000A</meta:initial-creator>
    <meta:creation-date>2007-06-15T15:05:00</meta:creation-date>
    <dc:date>2016-11-30T15:59:56.255000000</dc:date>
    <meta:print-date>2007-05-11T17:51:00</meta:print-date>
    <meta:editing-cycles>11</meta:editing-cycles>
    <meta:editing-duration>PT57M19S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202" meta:word-count="744" meta:character-count="1492" meta:non-whitespace-character-count="901"/>
  </office:meta>
</office:document-meta>
</file>