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150%" fo:text-indent="0.635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150%" fo:text-indent="0.635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土地所有權第一次登記須知</text:p>
      <text:list xml:id="list2222786174687731321" text:style-name="WW8Num1">
        <text:list-item>
          <text:p text:style-name="P3">應備文件</text:p>
        </text:list-item>
      </text:list>
      <text:p text:style-name="P4">（一）土地登記申請書</text:p>
      <text:p text:style-name="P5"><text:span text:style-name="T2">（二）</text:span><text:span text:style-name="T3">土地複丈成果圖</text:span></text:p>
      <text:p text:style-name="P4">（三）管理機關保管或使用證明文件</text:p>
      <text:list xml:id="list164006920600942" text:continue-numbering="true" text:style-name="WW8Num1">
        <text:list-item>
          <text:p text:style-name="P3">土地登記申請書填寫說明</text:p>
        </text:list-item>
        <text:list-item>
          <text:p text:style-name="P3">土地登記申請書填寫範例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8"/></text:span><text:span text:style-name="MT2"><text:s text:c="43"/></text:span><text:span text:style-name="MT3">S0700038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第一次登記須知</dc:title>
    <dc:subject>土地所有權第一次登記須知</dc:subject>
    <meta:keyword>土地所有權第一次登記須知</meta:keyword>
    <meta:initial-creator>301000000A</meta:initial-creator>
    <meta:creation-date>2002-10-15T16:26:00</meta:creation-date>
    <dc:date>2016-11-30T16:40:06.518000000</dc:date>
    <meta:print-date>2002-02-08T12:51:00</meta:print-date>
    <meta:editing-cycles>11</meta:editing-cycles>
    <meta:editing-duration>PT3M21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8" meta:word-count="83" meta:character-count="204" meta:non-whitespace-character-count="93"/>
  </office:meta>
</office:document-meta>
</file>